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nieuw 25kV station aan de Merse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januari 2025 een aanvraag voor een omgevingsvergunning ontvangen voor Huntsman Holland B.V. aan de Merseyweg 10, 3197 KG te Rotterdam-Botlek. De aanvraag betreft het bouwen van een nieuw 25kV station ter hoogte van Theemsweg, Rotterdam-Botl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68907 en/of het verzoeknummer: 20250117013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68907 </meta:user-defined>
    <meta:user-defined meta:name="DCTERMS.abstract">GS hebben aanvraag omgevingsvergunning ontvangen inzake bouw nieuw 25kv station thv Theemsweg Rotterdam-Botlek</meta:user-defined>
    <dc:language>nl</dc:language>
    <meta:user-defined meta:name="OVERHEIDop.locatietype/OVERHEIDop.gebiedsmarkering">Adres</meta:user-defined>
    <meta:user-defined meta:name="DC.title">Kennisgeving aanvraag vergunning voor het bouwen van een nieuw 25kV station aan de Merseyweg 10 te Rotterdam-Botl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972</meta:user-defined>
    <meta:user-defined meta:name="OVERHEIDop.PrbID/DC.identifier">prb-2025-972</meta:user-defined>
    <meta:user-defined meta:name="OVERHEIDop.versieInformatie"/>
  </office:meta>
</office:document-meta>
</file>