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Natura 2000-activiteit voor het vissen met Hoekwant in het IJsselmeergebie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heeft een besluit voor Coöperatieve Producentenorganisatie Nederlandse Vissersbond IJsselmeer U.A. te Urk vastgesteld. Hiervoor hebben Gedeputeerde Staten op 3 juni 2025, een besluit (kenmerk 3406348) vastgesteld.</text:p>
            <text:p text:style-name="common-al">Met dit bericht laat provincie Flevoland u weten dat er misschien iets verandert in uw buurt.</text:p>
            <text:p text:style-name="common-al"/>
            <text:p text:style-name="common-al">Definitief besluit voor een Natura 2000-activiteit voor het vissen met hoekwant in het IJsselmeergebied.</text:p>
            <text:p text:style-name="common-al"/>
            <text:p text:style-name="tussenkopcur">Inzie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tussenkopcur">Beroep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tussenkopcur">Wilt u de start van de activiteiten tegenhoude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tussenkopcur">Contact</text:p>
            <text:p text:style-name="common-al">Voor informatie over de inhoud of de procedure, kunt u terecht bij provincie Flevoland, Visarenddreef 1 te Lelystad. Bel 0320 – 265 265 of mail naar info@flevo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7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oor een Natura 2000-activiteit voor het vissen met Hoekwant in het IJsselmeergebied</meta:user-defined>
    <meta:user-defined meta:name="OVERHEIDop.datumEindeReactietermijn">2025-07-29</meta:user-defined>
    <meta:user-defined meta:name="OVERHEIDop.TilID/OVERHEIDop.terinzageleggingOP">til-2025-19994</meta:user-defined>
    <meta:user-defined meta:name="DCTERMS.W3CDTF/DCTERMS.available">2025-06-16</meta:user-defined>
    <meta:user-defined meta:name="DCTERMS.W3CDTF/OVERHEIDop.jaargang">2025</meta:user-defined>
    <meta:user-defined meta:name="OVERHEIDop.publicationIssue">9717</meta:user-defined>
    <meta:user-defined meta:name="OVERHEIDop.PrbID/DC.identifier">prb-2025-9717</meta:user-defined>
    <meta:user-defined meta:name="OVERHEIDop.versieInformatie"/>
  </office:meta>
</office:document-meta>
</file>