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B B.V. aanleg glasvezelkabel voor uitbreiding netwerk op de N289 Oude Rijksweg tussen km 33,8 en km 33,9 te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tusen km 33,8 en km 33,9 te Krabbendijke</text:p>
            <text:p text:style-name="common-al">Aangevraagde activiteit(en): activiteiten op en rond de provinciale weg</text:p>
            <text:p text:style-name="common-al">Betreft: 725002243 Aanleg Kb-AAK</text:p>
            <text:p text:style-name="common-al">Datum ontvangst: 6 juni 2025</text:p>
            <text:p text:style-name="common-al">Zaaknummer: 714915</text:p>
            <text:p text:style-name="common-al">DSO verzoeknummer : 202506060004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4915</meta:user-defined>
    <meta:user-defined meta:name="DCTERMS.abstract">Aanvraag omgevingsvergunning van KPB B.V. aanleg glasvezelkabel voor uitbreiding netwerk op de N289 Oude Rijksweg tussen km 33,8 en km 33,9 te Krabbendijke.</meta:user-defined>
    <dc:language>nl</dc:language>
    <meta:user-defined meta:name="OVERHEIDop.locatietype/OVERHEIDop.gebiedsmarkering">Lijn</meta:user-defined>
    <meta:user-defined meta:name="DC.title">Aanvraag omgevingsvergunning van KPB B.V. aanleg glasvezelkabel voor uitbreiding netwerk op de N289 Oude Rijksweg tussen km 33,8 en km 33,9 te Krabbendijke</meta:user-defined>
    <meta:user-defined meta:name="DCTERMS.W3CDTF/DCTERMS.available">2025-06-18</meta:user-defined>
    <meta:user-defined meta:name="DCTERMS.W3CDTF/OVERHEIDop.jaargang">2025</meta:user-defined>
    <meta:user-defined meta:name="OVERHEIDop.publicationIssue">9707</meta:user-defined>
    <meta:user-defined meta:name="OVERHEIDop.PrbID/DC.identifier">prb-2025-9707</meta:user-defined>
    <meta:user-defined meta:name="OVERHEIDop.versieInformatie"/>
  </office:meta>
</office:document-meta>
</file>