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 van der Muelenweg 2 in Nijverdal, zaaknummer Z2025-ODT-009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5 hebben wij een aanvraag omgevingsvergunning ontvangen voor de bouw van tijdelijke kantoorhuisvesting. De aanvraag heeft betrekking op de onderde(e)l(en):</text:p>
            <text:p text:style-name="common-al">- Bouwactiviteit (technisch)</text:p>
            <text:p text:style-name="common-al">- Bouwactiviteit (omgevingsplan)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5-ODT-009552</meta:user-defined>
    <meta:user-defined meta:name="DCTERMS.abstract">Tijdelijk kantoorhuisvesting TenCa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G van der Muelenweg 2 in Nijverdal, zaaknummer Z2025-ODT-009552.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02</meta:user-defined>
    <meta:user-defined meta:name="OVERHEIDop.PrbID/DC.identifier">prb-2025-9702</meta:user-defined>
    <meta:user-defined meta:name="OVERHEIDop.versieInformatie"/>
  </office:meta>
</office:document-meta>
</file>