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in en langs de provinciale weg N489 Maasweg te Mijnsheerenland (1108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het plaatsen van handholes en het maken van boogzinkers, in en langs de provinciale weg N489, plaatselijk bekend als Maasweg, tussen km 2.870 en 3.420,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70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in en langs de provinciale weg N489 Maasweg te Mijnsheerenland (110849)</meta:user-defined>
    <meta:user-defined meta:name="DCTERMS.W3CDTF/DCTERMS.available">2025-01-23</meta:user-defined>
    <meta:user-defined meta:name="DCTERMS.W3CDTF/OVERHEIDop.jaargang">2025</meta:user-defined>
    <meta:user-defined meta:name="OVERHEIDop.publicationIssue">970</meta:user-defined>
    <meta:user-defined meta:name="OVERHEIDop.PrbID/DC.identifier">prb-2025-970</meta:user-defined>
    <meta:user-defined meta:name="OVERHEIDop.versieInformatie"/>
  </office:meta>
</office:document-meta>
</file>