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i.v.m. asfaltverharding Zwolle, op de N331, provinciale weg Zwolle - grens Flevoland, tussen hectometerpunten 1.100 en 0.900 en op de N764, provinciale weg Zwolle - Kampen, tussen hectometerpunten 4.400 en 4.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5 een verzoek tot het behandelen van een aanvraag voor een beschikking hebben ontvangen waarbij de reguliere voorbereidingsprocedure van toepassing is. De aanvraag gaat over het plaatsen van omleidingsborden i.v.m. asfaltverharding Zwolle voor de locatie op de N331, provinciale weg Zwolle - grens Flevoland, tussen hectometerpunten 1.100 en 0.900 en op de N764, provinciale weg Zwolle - Kampen, tussen hectometerpunten 4.400 en 4.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25</meta:user-defined>
    <meta:user-defined meta:name="DCTERMS.abstract">Kennisgeving ontvangst van een vergunningsaanvraag voor het plaatsen van omleidingsborden i.v.m. asfaltverharding Zwolle, op de N331, tussen hectometerpunten 1.100 en 0.900 en op de N764, tussen hectometerpunten 4.400 en 4.600</meta:user-defined>
    <dc:language>nl</dc:language>
    <meta:user-defined meta:name="OVERHEIDop.locatietype/OVERHEIDop.gebiedsmarkering">Vlak</meta:user-defined>
    <meta:user-defined meta:name="DC.title">Kennisgeving ontvangst van een vergunningsaanvraag voor het plaatsen van omleidingsborden i.v.m. asfaltverharding Zwolle, op de N331, provinciale weg Zwolle - grens Flevoland, tussen hectometerpunten 1.100 en 0.900 en op de N764, provinciale weg Zwolle - Kampen, tussen hectometerpunten 4.400 en 4.600</meta:user-defined>
    <meta:user-defined meta:name="DCTERMS.W3CDTF/DCTERMS.available">2025-06-16</meta:user-defined>
    <meta:user-defined meta:name="DCTERMS.W3CDTF/OVERHEIDop.jaargang">2025</meta:user-defined>
    <meta:user-defined meta:name="OVERHEIDop.publicationIssue">9697</meta:user-defined>
    <meta:user-defined meta:name="OVERHEIDop.PrbID/DC.identifier">prb-2025-9697</meta:user-defined>
    <meta:user-defined meta:name="OVERHEIDop.versieInformatie"/>
  </office:meta>
</office:document-meta>
</file>