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de bestaande opslagtank T1272A voor zoutzuur door een nieuwe (kleinere) tank T1272X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januari 2025 een aanvraag voor een omgevingsvergunning ontvangen voor Nobian Chemicals B.V. aan de Welplaatweg 12, 3197 KS te Rotterdam-Botlek. De aanvraag betreft het vervangen van de bestaande opslagtank T1272A voor zoutzuur door een nieuwe (kleinere) tank T1272X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68910 en/of het verzoeknummer: 20250117015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68910 </meta:user-defined>
    <meta:user-defined meta:name="DCTERMS.abstract">GS hebben aanvraag omgevingsvergunning ontvangen voor vervangen bestaande opslagtank T1272A voor zoutzuur door nieuwe (kleinere)tank T1272X</meta:user-defined>
    <dc:language>nl</dc:language>
    <meta:user-defined meta:name="OVERHEIDop.locatietype/OVERHEIDop.gebiedsmarkering">Adres</meta:user-defined>
    <meta:user-defined meta:name="DC.title">Kennisgeving aanvraag vergunning voor het vervangen van de bestaande opslagtank T1272A voor zoutzuur door een nieuwe (kleinere) tank T1272X aan de Welplaatweg 12 te Rotterdam-Botl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969</meta:user-defined>
    <meta:user-defined meta:name="OVERHEIDop.PrbID/DC.identifier">prb-2025-969</meta:user-defined>
    <meta:user-defined meta:name="OVERHEIDop.versieInformatie"/>
  </office:meta>
</office:document-meta>
</file>