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office:automatic-styles>
  <office:body>
    <office:text>
      <text:p text:style-name="new_page_staatscourant"/>
      <text:p text:style-name="single-kop-titel">Tweede wijziging subsidieplafonds 2023-2026 ‘Nadere regels subsidiering verkeer en vervoer’</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zij bij besluit van 20 september 2022 met kenmerk 2981056 subsidieplafonds voor het uitvoeren van de ‘Nadere regels subsidiering verkeer en vervoer’ hebben vastgesteld;</text:p>
            <text:p text:style-name="al"/>
            <text:p text:style-name="al">zij bij besluit van 25 april 2023, kenmerk 3108253 een eerste wijziging hebben vastgesteld; </text:p>
            <text:p text:style-name="al"/>
            <text:p text:style-name="al">bij de gemeente Dronten en Prorail het voornemen bestaat om de fietsenstalling bij het station Dronten uit te breiden;</text:p>
            <text:p text:style-name="al"/>
            <text:p text:style-name="al">zij bereid zijn om de financiële bijdrage die de gemeente Dronten aan Prorail beschikbaar moet stellen voor het realiseren van deze fietsenstalling, voor 50% te subsidiëren en daarvoor een maximaal budget beschikbaar hebben;</text:p>
            <text:p text:style-name="al"/>
            <text:p text:style-name="al">dit aanleiding vormt om voor de gemeente Dronten een apart subsidieplafond ‘uitbreiding fietsenstalling station Dronten’ toe te voegen;</text:p>
            <text:p text:style-name="al"/>
            <text:p text:style-name="al">daarvoor een tweede wijziging van het besluit van 20 september 2022 met kenmerk 2981056 dient te worden vastgesteld;</text:p>
            <text:p text:style-name="al"/>
            <text:p text:style-name="al">daarbij tevens gebruik wordt gemaakt van de mogelijkheid om de in het thans geldende besluit bij de overwegingen opgenomen verwijzingen naar de Algemene Subsidieverordening Flevoland 2012 en de verwijzingen naar artikel 4 van de Algemene Subsidieverordening Flevoland 2012 te wijzigen in respectievelijk:</text:p>
            <text:list text:style-name="id1-3-2-1-1-18">
              <text:list-item text:style-override="id1-3-2-1-1-18-1">
                <text:number>-</text:number>
                <text:p text:style-name="al">Algemene Subsidieverordening Flevoland 2023 en </text:p>
              </text:list-item>
              <text:list-item text:style-override="id1-3-2-1-1-18-2">
                <text:number>-</text:number>
                <text:p text:style-name="al">artikel 5 van de Algemene Subsidieverordening Flevoland 2023 omdat </text:p>
              </text:list-item>
            </text:list>
            <text:p text:style-name="al">door de inwerkingtreding van de Algemene Subsidieverordening Flevoland 2023 de Algemene Subsidieverordening Flevoland 2012 is komen te vervallen en het artikelnummer waarin de bevoegdheid van Gedeputeerde Staten is vastgelegd om subsidieplafonds vast te stellen is gewijzigd naar artikel 5;</text:p>
            <text:p text:style-name="al"/>
            <text:p text:style-name="al">gelet op het bepaalde in artikel 5 van de Algemene Subsidieverordening Flevoland 2023,</text:p>
            <text:p text:style-name="al"/>
            <text:p text:style-name="al">BESLUITEN:</text:p>
            <text:p text:style-name="al"/>
            <text:p text:style-name="al">Vast te stellen de <text:span text:style-name="nadrukvet">‘Tweede wijziging subsidieplafonds 2023-2026 ‘Nadere regels subsidiering verkeer en vervo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list text:style-name="id1-3-2-2-1-2">
              <text:list-item text:style-override="id1-3-2-2-1-2-1">
                <text:number>A.</text:number>
                <text:p text:style-name="al">In overweging drie en vier wordt ‘2012’ gewijzigd in ‘2023’;</text:p>
                <text:p text:style-name="al"/>
              </text:list-item>
              <text:list-item text:style-override="id1-3-2-2-1-2-2">
                <text:number>B.</text:number>
                <text:p text:style-name="al">in overweging acht en overweging negen wordt ‘artikel 4 van de Algemene Subsidieverordening Flevoland 2012’ gewijzigd in ‘artikel 5 van de Algemene Subsidieverordening Flevoland 2023’.</text:p>
                <text:p text:style-name="al"/>
              </text:list-item>
              <text:list-item text:style-override="id1-3-2-2-1-2-3">
                <text:number>C.</text:number>
                <text:p text:style-name="al">In de tabel wordt voor de gemeente Dronten het volgende subsidieplafond ‘Uitbreiding fietsenstalling station Dronten’ toegevoegd:</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row table:style-name="row">
                      <table:table-cell table:style-name="cell_frame_all" table:number-rows-spanned="1" table:number-columns-spanned="1"/>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Uitbreiding fietsenstalling station Dronten </text:p>
                      </table:table-cell>
                      <table:table-cell table:style-name="cell_frame_all" table:number-rows-spanned="1" table:number-columns-spanned="1">
                        <text:p text:style-name="table_al">€ 300.000</text:p>
                      </table:table-cell>
                    </table:table-row>
                  
                </table:table>
              <text:p text:style-name="table_bottom"/></text:section></draw:text-box></draw:frame></text:p>
                <text:p text:style-name="al">[Het jaartal in de tabel in onderdeel C van artikel I bevat een kennelijke verschrijving. Hier wordt bedoeld: 2026.]</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Tweede wijziging subsidieplafonds 2023-2026 ‘Nadere regels subsidiering verkeer en vervoer’ treedt in werking met ingang van de eerste dag na publicatie in het Provinciaal Blad.</text:p>
          </text:section>
        </text:section>
        <text:section text:name="regeling-sluiting_id1-3-2-3" text:style-name="regeling-sluiting">
          <text:section text:name="ondertekening_id1-3-2-3-1">
            <text:p><text:span text:style-name="functie">Aldus besloten in de vergadering van Gedeputeerde Staten van 10 juni 2025.</text:span></text:p>
          </text:section>
          <text:section text:name="ondertekening_id1-3-2-3-2">
            <text:p><text:span text:style-name="functie"/></text:p>
          </text:section>
          <text:section text:name="ondertekening_id1-3-2-3-3">
            <text:p><text:span text:style-name="functie"/></text:p>
            <text:p><text:span text:style-name="functie">Gedeputeerde Staten van Flevoland,</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voorzitter.</text:span></text:p>
          </text:section>
        </text:section>
        <text:section text:name="nota-toelichting_id1-3-2-4" text:style-name="nota-toelichting">
          <text:p text:style-name="artikel_kop_titel"><text:span text:style-name="label"/> </text:p>
          <text:p text:style-name="al">
          <text:span text:style-name="nadrukvet">Mogelijkheid van bezwaar</text:span>
        </text:p>
          <text:p text:style-name="al">Tegen dit besluit kunnen belanghebbenden binnen zes weken na datum van verzending ervan schriftelijk bij ons bezwaar maken. Het bezwaarschrift dient ondertekend te zijn en voorzien van naam en adres, de datum, een omschrijving van het besluit waartegen het bezwaar is gericht en de gronden van het bezwaar.</text:p>
          <text:p text:style-name="al">Het bezwaar kan worden ingediend via de website van de provincie:</text:p>
          <text:p text:style-name="al">Externe link: <text:a xlink:href="https://www.flevoland.nl/loket/loketoverview/bezwaar-tegen-beslissing-provincie-6365" xlink:type="simple"><text:span text:style-name="nadrukondlijn">https://www.flevoland.nl/loket/loketoverview/bezwaar-tegen-beslissing-provincie-6365</text:sp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68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8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8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Subsidieverordening Flevoland 2012]|[http://decentrale.regelgeving.overheid.nl/cvdr/xhtmloutput/Historie/flevoland/225449/225449_2.html</meta:user-defined>
    <meta:user-defined meta:name="DC.source">Algemene Subsidieverordening Flevoland 2012]|[https://lokaleregelgeving.overheid.nl/CVDR225449/2</meta:user-defined>
    <meta:user-defined meta:name="OVERHEIDop.referentienummer">3373210</meta:user-defined>
    <meta:user-defined meta:name="DCTERMS.alternative">Subsidieplafonds Nadere regels subsidiering verkeer en vervoer </meta:user-defined>
    <dc:language>nl</dc:language>
    <meta:user-defined meta:name="OVERHEIDop.locatietype/OVERHEIDop.gebiedsmarkering">Provincie</meta:user-defined>
    <meta:user-defined meta:name="DC.title">Subsidieplafonds Nadere regels subsidiering verkeer en vervoer 2020-2023</meta:user-defined>
    <meta:user-defined meta:name="DCTERMS.W3CDTF/DCTERMS.available">2025-06-17</meta:user-defined>
    <meta:user-defined meta:name="DCTERMS.W3CDTF/OVERHEIDop.jaargang">2025</meta:user-defined>
    <meta:user-defined meta:name="OVERHEIDop.publicationIssue">9689</meta:user-defined>
    <meta:user-defined meta:name="OVERHEIDop.betreftRegeling">CVDR601147_8</meta:user-defined>
    <meta:user-defined meta:name="OVERHEIDop.PrbID/DC.identifier">prb-2025-9689</meta:user-defined>
    <meta:user-defined meta:name="xs:date/OVERHEIDop.startdatum">2025-06-18</meta:user-defined>
    <meta:user-defined meta:name="OVERHEIDop.versieInformatie"/>
  </office:meta>
</office:document-meta>
</file>