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houden van een uitweg langs de N454 plaatselijk bekend als Kanaaldijk in de gemeente Waddinxveen (1670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behouden van een uitweg langs de N454 plaatselijk bekend als Kanaaldijk ter hoogte van km 2.000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8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8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8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968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behouden van een uitweg langs de N454 plaatselijk bekend als Kanaaldijk in de gemeente Waddinxveen (167014)</meta:user-defined>
    <meta:user-defined meta:name="DCTERMS.W3CDTF/DCTERMS.available">2025-06-16</meta:user-defined>
    <meta:user-defined meta:name="DCTERMS.W3CDTF/OVERHEIDop.jaargang">2025</meta:user-defined>
    <meta:user-defined meta:name="OVERHEIDop.publicationIssue">9685</meta:user-defined>
    <meta:user-defined meta:name="OVERHEIDop.PrbID/DC.identifier">prb-2025-9685</meta:user-defined>
    <meta:user-defined meta:name="OVERHEIDop.versieInformatie"/>
  </office:meta>
</office:document-meta>
</file>