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tijdens een besloten Demo Vuurwerkexpert &amp; Magnum Vuurwerk aan de Educalaan 29 in Dronten op 19 september 2025 (of op uitwijkdatum 26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Aanvrager : Master Pyrotech</text:p>
            <text:p text:style-name="common-al">Omschrijving : Ontbranden van vuurwerk tijdens een besloten demo besloten Demo Vuurwerkexpert &amp; Magnum Vuurwerk tussen 20.30 uur en 23.00 uur, gedurende 90 minuten</text:p>
            <text:p text:style-name="common-al">Locatie : Educalaan 29 in Dronten</text:p>
            <text:p text:style-name="common-al">Verzenddatum : 12 juni 2025 </text:p>
            <text:p text:style-name="common-al">Kenmerk : Z2025-008638</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in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voor een ontbrandingstoestemming vuurwerk tijdens een besloten Demo Vuurwerkexpert &amp; Magnum Vuurwerk aan de Educalaan 29 in Dronten op 19 september 2025 (of op uitwijkdatum 26 september 2025)</meta:user-defined>
    <meta:user-defined meta:name="OVERHEIDop.datumEindeReactietermijn">2025-07-25</meta:user-defined>
    <meta:user-defined meta:name="OVERHEIDop.TilID/OVERHEIDop.terinzageleggingOP">til-2025-19918</meta:user-defined>
    <meta:user-defined meta:name="DCTERMS.W3CDTF/DCTERMS.available">2025-06-16</meta:user-defined>
    <meta:user-defined meta:name="DCTERMS.W3CDTF/OVERHEIDop.jaargang">2025</meta:user-defined>
    <meta:user-defined meta:name="OVERHEIDop.publicationIssue">9681</meta:user-defined>
    <meta:user-defined meta:name="OVERHEIDop.PrbID/DC.identifier">prb-2025-9681</meta:user-defined>
    <meta:user-defined meta:name="OVERHEIDop.versieInformatie"/>
  </office:meta>
</office:document-meta>
</file>