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en verhuur van gronden van de Provincie Limburg aan het Waterschap ten behoeve van het dijkversterkingsproject Buggen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A) Voornemen tot verkoop</text:span>
          </text:p>
            <text:p text:style-name="al"/>
            <text:p text:style-name="al">Gedeputeerde Staten van Limburg maken bekend dat de Provincie voornemens is om te verkopen en om 20 dagen na de datum van deze publicatie of daarna te leveren aan het Waterschap Limburg (gevestigd te Roermond), de volgende kadastrale percelen:</text:p>
            <text:p text:style-name="al"/>
            <text:list text:style-name="id1-3-2-2-1-6">
              <text:list-item text:style-override="id1-3-2-2-1-6-1">
                <text:number>-</text:number>
                <text:p text:style-name="al">Gemeente Buggenum, sectie B, nummer 1258, groot 5.431m2</text:p>
              </text:list-item>
              <text:list-item text:style-override="id1-3-2-2-1-6-2">
                <text:number>-</text:number>
                <text:p text:style-name="al">Gemeente Buggenum, sectie B, nummer 1230, groot 485m2</text:p>
              </text:list-item>
              <text:list-item text:style-override="id1-3-2-2-1-6-3">
                <text:number>-</text:number>
                <text:p text:style-name="al">Gemeente Buggenum, sectie B, nummer 1256, groot 546m2</text:p>
              </text:list-item>
              <text:list-item text:style-override="id1-3-2-2-1-6-4">
                <text:number>-</text:number>
                <text:p text:style-name="al">Gemeente Buggenum, sectie C, nummer 1293 (ged), groot 791 m2 </text:p>
                <text:p text:style-name="al"/>
              </text:list-item>
            </text:list>
            <text:p text:style-name="al">Binnen het Hoogwaterbeschermingsprogramma (HWBP) Buggenum staat de dijkversterking over een lengte van 3,1 kilometer op de planning. Concreet doet zich nu de situatie voor dat dat bovengenoemde percelen nodig zijn voor de verbreding van de dijk.</text:p>
            <text:p text:style-name="al"/>
            <text:p text:style-name="al">Provincie Limburg meent dat vaststaat althans of redelijkerwijs mag worden aangenomen dat op grond van objectieve, toetsbare en redelijke criteria het Waterschap als enige serieuze gegadigde in aanmerking komt voor de aankoop van bovengenoemde percelen nu het Waterschap de gronden inzet voor de uitoefening van hun publieke taak, namelijk de waterveiligheid door middel van een dijkversterkingsproject, zoals ook vastgelegd in het beleid van de Provincie Limburg (Nota Grond en vastgoed beleid 2024).</text:p>
            <text:p text:style-name="al"/>
            <text:p text:style-name="al">
            <text:span text:style-name="nadrukvet">B) Voornemen tot verhuur van gronden</text:span>
          </text:p>
            <text:p text:style-name="al"/>
            <text:p text:style-name="al">Gedeputeerde Staten van Limburg maken ook bekend dat de Provincie voornemens is om 20 dagen na de datum van deze publicatie om grond tijdelijk te verhuren aan het Waterschap Limburg (gevestigd te Roermond), het volgende kadastrale perceel:</text:p>
            <text:p text:style-name="al"/>
            <text:list text:style-name="id1-3-2-2-1-15">
              <text:list-item text:style-override="id1-3-2-2-1-15-1">
                <text:number>-</text:number>
                <text:p text:style-name="al">Gemeente Buggenum, sectie C, nummer 1293 (ged.), groot 14.159 m2</text:p>
                <text:p text:style-name="al"/>
              </text:list-item>
            </text:list>
            <text:p text:style-name="al">Tijdens de versterking van de dijk zal er op een gedeelte naast de huidige groene kering een tijdelijke werkstrook op een deel van bovengenoemd perceel gerealiseerd worden om de daadwerkelijke dijkversterking te kunnen uitvoeren. Verder is er een tijdelijk gronddepot nodig op een deel van bovengenoemd perceel voor de uitvoering van het werk.</text:p>
            <text:p text:style-name="al">Voor beide acties is er provinciale grond nodig die grenst aan de te realiseren dijk. Bovengenoemd perceel zal tijdelijk worden verhuurd aan het Waterschap voor een periode van 9 maanden (voor de werkstrook) respectievelijk 15 maanden (voor het gronddepot) met een eventuele verlenging van de termijn van nog eens 9 maanden. </text:p>
            <text:p text:style-name="al"/>
            <text:p text:style-name="al">Provincie Limburg meent dat vaststaat althans of redelijkerwijs mag worden aangenomen dat op grond van objectieve, toetsbare en redelijke criteria het Waterschap als enige serieuze gegadigde in aanmerking komt voor de tijdelijke verhuur (inclusief eventuele verlenging) van bovengenoemd perceel nu het Waterschap de grond inzet voor de uitoefening van hun publieke taak, namelijk de waterveiligheid door middel van een dijkversterkingsproject, zoals ook vastgelegd in het beleid van de Provincie Limburg (Nota Grond en vastgoed beleid 2024).</text:p>
            <text:p text:style-name="al"/>
            <text:p text:style-name="al">De Provincie Limburg gaat 20 dagen na de datum van deze publicatie over tot het verkopen en leveren van de onder A) genoemde gronden aan het Waterschap Limburg én het verhuren van de onder B) genoemde grond ten behoeve van het Waterschap Limburg. Andere partijen die eveneens menen als serieuze gegadigde in aanmerking te komen, kunnen zich binnen 20 dagen na datum van deze publicatie gemotiveerd melden bij de Provincie Limburg. Dit kan middels het versturen van een e-mail aan vastgoedbeheer@prvlimburg.nl, onder vermelding van: “Verkoop en in tijdelijk gebruik geven aan Waterschap Limburg”. </text:p>
            <text:p text:style-name="al"/>
            <text:p text:style-name="al">Volledigheidshalve wordt opgemerkt dat de thans gestelde termijn een uiterlijke termijn is en dat een nadere verlenging van deze termijn niet aan de orde is.</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67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7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7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voornemen tot verkoop en verhuur van gronden van de Provincie Limburg aan het Waterschap ten behoeve van het dijkversterkingsproject Buggenum</meta:user-defined>
    <meta:user-defined meta:name="DCTERMS.W3CDTF/DCTERMS.available">2025-06-16</meta:user-defined>
    <meta:user-defined meta:name="DCTERMS.W3CDTF/OVERHEIDop.jaargang">2025</meta:user-defined>
    <meta:user-defined meta:name="OVERHEIDop.publicationIssue">9678</meta:user-defined>
    <meta:user-defined meta:name="OVERHEIDop.PrbID/DC.identifier">prb-2025-9678</meta:user-defined>
    <meta:user-defined meta:name="OVERHEIDop.versieInformatie"/>
  </office:meta>
</office:document-meta>
</file>