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Noorderhoofddiep te Nieuweroo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7 juni 2025 hebben wij een aanvraag ontvangen voor landbouwkundige verbetering op de locatie Noorderhoofddiep te Nieuweroor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67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de Noorderhoofddiep te Nieuweroo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9677</meta:user-defined>
    <meta:user-defined meta:name="OVERHEIDop.PrbID/DC.identifier">prb-2025-9677</meta:user-defined>
    <meta:user-defined meta:name="OVERHEIDop.versieInformatie"/>
  </office:meta>
</office:document-meta>
</file>