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en vergunning voor de wegwedstrijd 'Classic 500 Challenge' op 13 juni 2025</text:p>
      <text:section text:name="zakelijke-mededeling_id1-3-2" text:style-name="zakelijke-mededeling">
        <text:section text:name="zakelijke-mededeling-tekst_id1-3-2-1" text:style-name="zakelijke-mededeling-tekst">
          <text:section text:name="tekst_id1-3-2-1-1" text:style-name="tekst">
            <text:p text:style-name="common-al">Op 16 april 2025 ontvingen wij een ontheffings- en vergunningsaanvraag voor de wegwedstrijd 'Classic 500 Challenge' op 13 juni 2025. Deze wegwedstrijd vindt plaats in de gemeenten Enschede, Oldenzaal, Losser, Dinkelland, Tubbergen, Borne, Hof van Twente, Haaksbergen en Hengelo en gaat over de provinciale wegen N732, N733, N734, N735, N342, N349, N343, N744, N743, N741, N346 en de N739. Gedeputeerde Staten hebben besloten dat de ontheffing en vergunning worden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232</meta:user-defined>
    <meta:user-defined meta:name="DCTERMS.abstract">Kennisgeving verleende ontheffing en vergunning voor de wegwedstrijd 'Classic 500 Challenge' op 13 juni 2025</meta:user-defined>
    <dc:language>nl</dc:language>
    <meta:user-defined meta:name="OVERHEIDop.locatietype/OVERHEIDop.gebiedsmarkering">Punt</meta:user-defined>
    <meta:user-defined meta:name="DC.title">Kennisgeving verleende ontheffing en vergunning voor de wegwedstrijd 'Classic 500 Challenge' op 13 juni 2025</meta:user-defined>
    <meta:user-defined meta:name="DCTERMS.W3CDTF/DCTERMS.available">2025-06-13</meta:user-defined>
    <meta:user-defined meta:name="DCTERMS.W3CDTF/OVERHEIDop.jaargang">2025</meta:user-defined>
    <meta:user-defined meta:name="OVERHEIDop.publicationIssue">9675</meta:user-defined>
    <meta:user-defined meta:name="OVERHEIDop.PrbID/DC.identifier">prb-2025-9675</meta:user-defined>
    <meta:user-defined meta:name="OVERHEIDop.versieInformatie"/>
  </office:meta>
</office:document-meta>
</file>