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voor tijdelijke verkeersmaatregelen, op de N332, provinciale weg Raalte - grens Gelderland, tussen hectometerpunten 4.500 en 4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juni 2025 een verzoek tot het behandelen van een aanvraag voor een beschikking hebben ontvangen waarbij de reguliere voorbereidingsprocedure van toepassing is. De aanvraag gaat over 23/7 - tijdelijke verkeersmaatregelen voor werkzaamheden aan tunnelgemaal Raalte voor de locatie op de N332, provinciale weg Raalte - grens Gelderland, tussen hectometerpunten 4.500 en 4.80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95</meta:user-defined>
    <meta:user-defined meta:name="DCTERMS.abstract">Kennisgeving ontvangst van een verzoek voor tijdelijke verkeersmaatregelen, op de N332, provinciale weg Raalte - grens Gelderland, tussen hectometerpunten 4.500 en 4.8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van een verzoek voor tijdelijke verkeersmaatregelen, op de N332, provinciale weg Raalte - grens Gelderland, tussen hectometerpunten 4.500 en 4.800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71</meta:user-defined>
    <meta:user-defined meta:name="OVERHEIDop.PrbID/DC.identifier">prb-2025-9671</meta:user-defined>
    <meta:user-defined meta:name="OVERHEIDop.versieInformatie"/>
  </office:meta>
</office:document-meta>
</file>