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(ontwerp) intrekkings-beslu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het verzoek tot intrekking van verleende omgevingsvergunning op grond van de Omgevingswet.</text:p>
            <text:p text:style-name="common-al">Betreft: (ontwerp) intrekkingsbesluit.</text:p>
            <text:p text:style-name="common-al">Locatie: Hoofdweg 26, 8487 GL te Nijelamer.</text:p>
            <text:p text:style-name="common-al">Gedeputeerde Staten hebben een (ontwerp) intrekkingsbesluit genomen onder zaaknummer</text:p>
            <text:p text:style-name="common-al">PF-2025/289487.</text:p>
            <text:p text:style-name="common-al">Tegen het (ontwerp) intrekkingsbesluit kan eenieder tot en met 6 weken na publicatie een</text:p>
            <text:p text:style-name="common-al">zienswijze indienen bij Gedeputeerde Staten.</text:p>
            <text:p text:style-name="common-al">Als u het besluit digitaal wilt inzien: klik hiernaast op de link 'Bekijk documenten’ om het besluit te bekijken.</text:p>
            <text:p text:style-name="common-al">Indien u het (ontwerp) intrekkingsbesluit in het Provinsjehûs Leeuwarden wilt inzien, kunt u vooraf contact opnemen met de Frontoffice van team Groene Regelgeving via wnb@fryslan.frl of 058 - 292 5925 (graag het zaaknummer vermelden in uw correspondentie).</text:p>
            <text:p text:style-name="common-al">Zienswijzen moeten worden ondertekend en moeten tenminste bevatten: naam en adres van de indiener, de dagtekening, een omschrijving van het besluit waartegen de zienswijze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7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7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7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eststellingwerf Bekendmaking (ontwerp) intrekkings-besluit Omgevingswet</meta:user-defined>
    <meta:user-defined meta:name="OVERHEIDop.datumEindeReactietermijn">2025-07-24</meta:user-defined>
    <meta:user-defined meta:name="OVERHEIDop.TilID/OVERHEIDop.terinzageleggingOP">til-2025-19847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70</meta:user-defined>
    <meta:user-defined meta:name="OVERHEIDop.PrbID/DC.identifier">prb-2025-9670</meta:user-defined>
    <meta:user-defined meta:name="OVERHEIDop.versieInformatie"/>
  </office:meta>
</office:document-meta>
</file>