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Grensbrug), op de N346, provinciale weg grens Gelderland - Hengelo, tussen hectometerpunten 25.100 en 27.800 en op de N754, provinciale weg Diepenheim - Markelo, tussen hectometerpunten 0.100 en 0.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ni 2025 een verzoek tot het behandelen van een aanvraag voor een beschikking hebben ontvangen waarbij de reguliere voorbereidingsprocedure van toepassing is. De aanvraag gaat over het plaatsen van aanduidingsborden (Grensbrug) voor de locatie op de N346, provinciale weg grens Gelderland - Hengelo, tussen hectometerpunten 25.100 en 27.800 en op de N754, provinciale weg Diepenheim - Markelo, tussen hectometerpunten 0.100 en 0.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6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6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6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490</meta:user-defined>
    <meta:user-defined meta:name="DCTERMS.abstract">Kennisgeving ontvangst van een vergunningsaanvraag voor het plaatsen van aanduidingsborden (Grensbrug), op de N346, tussen hectometerpunten 25.100 en 27.800 en op de N754, tussen hectometerpunten 0.100 en 0.900</meta:user-defined>
    <dc:language>nl</dc:language>
    <meta:user-defined meta:name="OVERHEIDop.locatietype/OVERHEIDop.gebiedsmarkering">Vlak</meta:user-defined>
    <meta:user-defined meta:name="DC.title">Kennisgeving ontvangst van een vergunningsaanvraag voor het plaatsen van aanduidingsborden (Grensbrug), op de N346, provinciale weg grens Gelderland - Hengelo, tussen hectometerpunten 25.100 en 27.800 en op de N754, provinciale weg Diepenheim - Markelo, tussen hectometerpunten 0.100 en 0.900</meta:user-defined>
    <meta:user-defined meta:name="DCTERMS.W3CDTF/DCTERMS.available">2025-06-13</meta:user-defined>
    <meta:user-defined meta:name="DCTERMS.W3CDTF/OVERHEIDop.jaargang">2025</meta:user-defined>
    <meta:user-defined meta:name="OVERHEIDop.publicationIssue">9665</meta:user-defined>
    <meta:user-defined meta:name="OVERHEIDop.PrbID/DC.identifier">prb-2025-9665</meta:user-defined>
    <meta:user-defined meta:name="OVERHEIDop.versieInformatie"/>
  </office:meta>
</office:document-meta>
</file>