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mera met mast en netbeheerderskast langs de N211 plaatselijk bekend als Nieuweweg in de gemeente Westland (1665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camera met mast en netbeheerderskast langs de N211 plaatselijk bekend als Nieuweweg ter hoogte van km 14.20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6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6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6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962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camera met mast en netbeheerderskast langs de N211 plaatselijk bekend als Nieuweweg in de gemeente Westland (166552)</meta:user-defined>
    <meta:user-defined meta:name="DCTERMS.W3CDTF/DCTERMS.available">2025-06-13</meta:user-defined>
    <meta:user-defined meta:name="DCTERMS.W3CDTF/OVERHEIDop.jaargang">2025</meta:user-defined>
    <meta:user-defined meta:name="OVERHEIDop.publicationIssue">9663</meta:user-defined>
    <meta:user-defined meta:name="OVERHEIDop.PrbID/DC.identifier">prb-2025-9663</meta:user-defined>
    <meta:user-defined meta:name="OVERHEIDop.versieInformatie"/>
  </office:meta>
</office:document-meta>
</file>