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t Sân 4, 8735 HK Itens</text:p>
            <text:p text:style-name="common-al">Omschrijving: Aanvraag vergunning Natura 2000-activiteit (stikstof)</text:p>
            <text:p text:style-name="common-al">Datum ontvangst: 27 mei 2025</text:p>
            <text:p text:style-name="common-al">Zaaknummer: 290509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0509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62</meta:user-defined>
    <meta:user-defined meta:name="OVERHEIDop.PrbID/DC.identifier">prb-2025-9662</meta:user-defined>
    <meta:user-defined meta:name="OVERHEIDop.versieInformatie"/>
  </office:meta>
</office:document-meta>
</file>