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Jurjen Hoomansstraat 15 te IJlst (meervleermuis).</text:p>
            <text:p text:style-name="common-al">Locatie: 8651 BR te IJlst </text:p>
            <text:p text:style-name="common-al">Gedeputeerde Staten hebben een omgevingsvergunning verleend onder zaaknummer 289582. De omgevingsvergunning is geldig vanaf 1 november 2025 tot en met 1 april 2026.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6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Súdwest-Fryslân Bekendmaking Omgevingsvergunning Flora en Fauna activiteit Omgevingswet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61</meta:user-defined>
    <meta:user-defined meta:name="OVERHEIDop.PrbID/DC.identifier">prb-2025-9661</meta:user-defined>
    <meta:user-defined meta:name="OVERHEIDop.versieInformatie"/>
  </office:meta>
</office:document-meta>
</file>