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Mural onder de provinciale weg N271, Venlo - Nijmegen, ter hoogte van kilometrering 97.3, in de omgeving van Bosserheide 19, 5855EA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nder de provinciale weg N271, Venlo - Nijmegen, ter hoogte van kilometrering 97.3, in de omgeving van Bosserheide 19, 5855EA Well. 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Mural  N271 97.3 Gemeente Bergen</text:p>
            <text:p text:style-name="common-al">Aanvraagdatum: 11 juni 2025</text:p>
            <text:p text:style-name="common-al">Zaaknummer: Z2025-000013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Mural onder de provinciale weg N271, Venlo - Nijmegen, ter hoogte van kilometrering 97.3, in de omgeving van Bosserheide 19, 5855EA Well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60</meta:user-defined>
    <meta:user-defined meta:name="OVERHEIDop.PrbID/DC.identifier">prb-2025-9660</meta:user-defined>
    <meta:user-defined meta:name="OVERHEIDop.versieInformatie"/>
  </office:meta>
</office:document-meta>
</file>