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/>
            <text:p text:style-name="common-al">Betreft: het realiseren van een spooronderdoorgang nabij Deinum in opdracht van ProRail. </text:p>
            <text:p text:style-name="common-al">Inclusief het wijzigen van watergangen.</text:p>
            <text:p text:style-name="common-al"/>
            <text:p text:style-name="common-al">Locatie: Perceel Deinum F 781, gemeente Waadhoeke.</text:p>
            <text:p text:style-name="common-al"/>
            <text:p text:style-name="common-al">Kenmerk: 2025-FUMO-010281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Waadhoeke Beschikking Omgevingsw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9</meta:user-defined>
    <meta:user-defined meta:name="OVERHEIDop.PrbID/DC.identifier">prb-2025-9659</meta:user-defined>
    <meta:user-defined meta:name="OVERHEIDop.versieInformatie"/>
  </office:meta>
</office:document-meta>
</file>