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mgevingsvergunning Flora en Fauna activiteit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het renoveren en isoleren van het dak van het pand aan de Wiersterdyk 17 te Berlikum (gierzwaluw). </text:p>
            <text:p text:style-name="common-al">Locatie: 9041 VL te Berlikum </text:p>
            <text:p text:style-name="common-al">Gedeputeerde Staten hebben een omgevingsvergunning verleend onder zaaknummer 289940. De omgevingsvergunning is geldig vanaf 1 oktober 2025 tot en met 15 maart 2026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5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aadhoeke Bekendmaking Omgevingsvergunning Flora en Fauna activiteit Omgevingswet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58</meta:user-defined>
    <meta:user-defined meta:name="OVERHEIDop.PrbID/DC.identifier">prb-2025-9658</meta:user-defined>
    <meta:user-defined meta:name="OVERHEIDop.versieInformatie"/>
  </office:meta>
</office:document-meta>
</file>