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ten behoeve van het uitvoeren van inrichtings- en beheerwerkzaamheden in gebied Duurswouderheide, waaronder plaggen en de herintroductie van boekweitakkers.</text:p>
            <text:p text:style-name="common-al">Locatie: De Duurswouderheide gelegen ten zuiden van Bakkeveen.</text:p>
            <text:p text:style-name="common-al">Gedeputeerde Staten hebben een omgevingsvergunning verleend onder zaaknummer 288665. De omgevingsvergunning is geldig vanaf 1 september 2025 tot en met 1 november 2029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5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Opsterland Bekendmaking Omgevingsvergunning Flora en Fauna activiteit Omgevingswet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56</meta:user-defined>
    <meta:user-defined meta:name="OVERHEIDop.PrbID/DC.identifier">prb-2025-9656</meta:user-defined>
    <meta:user-defined meta:name="OVERHEIDop.versieInformatie"/>
  </office:meta>
</office:document-meta>
</file>