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lenging omgevingsvergunning – Natura 20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Waddenzee  </text:p>
            <text:p text:style-name="common-al">Omschrijving: uitvoeren onderzoek naar lepelaars, kleine zilverreigers en brandganzen ten behoeve van onderzoekprogramma's</text:p>
            <text:p text:style-name="common-al">Datum ontvangst: 2 juni 2025</text:p>
            <text:p text:style-name="common-al">Zaaknummer: 290849 </text:p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>Heeft u nog vragen?</text:p>
            <text:p text:style-name="common-al">Neem bij vragen contact op met de provincie Fryslân. Dit doet u door te bellen naar (058) 292 5925. U kunt ook een e-mail sturen naar wnb@fryslan.frl. Bij contact met ons graag altijd het zaaknummer 290849 vermelden, zodat wij u beter kunnen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65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5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5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Ontvangen aanvraag verlenging omgevingsvergunning – Natura 2000</meta:user-defined>
    <meta:user-defined meta:name="DCTERMS.W3CDTF/DCTERMS.available">2025-06-13</meta:user-defined>
    <meta:user-defined meta:name="DCTERMS.W3CDTF/OVERHEIDop.jaargang">2025</meta:user-defined>
    <meta:user-defined meta:name="OVERHEIDop.publicationIssue">9654</meta:user-defined>
    <meta:user-defined meta:name="OVERHEIDop.PrbID/DC.identifier">prb-2025-9654</meta:user-defined>
    <meta:user-defined meta:name="OVERHEIDop.versieInformatie"/>
  </office:meta>
</office:document-meta>
</file>