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askerveldweg 2 en 2a, 8501 ZE Joure</text:p>
            <text:p text:style-name="common-al">Omschrijving: Aanvraag vergunning Natura 2000-activiteit (stikstof)</text:p>
            <text:p text:style-name="common-al">Datum ontvangst: 11 april 2025</text:p>
            <text:p text:style-name="common-al">Zaaknummer: PF-2025/290288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0288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52</meta:user-defined>
    <meta:user-defined meta:name="OVERHEIDop.PrbID/DC.identifier">prb-2025-9652</meta:user-defined>
    <meta:user-defined meta:name="OVERHEIDop.versieInformatie"/>
  </office:meta>
</office:document-meta>
</file>