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roekloane 19, 9113 AV te Wâlterswâld</text:p>
            <text:p text:style-name="common-al">Omschrijving: aanvraag vergunning natura 2000-activiteit</text:p>
            <text:p text:style-name="common-al">Datum ontvangst: 20 mei 2025</text:p>
            <text:p text:style-name="common-al">Zaaknummer: PF-2025/290187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90187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51</meta:user-defined>
    <meta:user-defined meta:name="OVERHEIDop.PrbID/DC.identifier">prb-2025-9651</meta:user-defined>
    <meta:user-defined meta:name="OVERHEIDop.versieInformatie"/>
  </office:meta>
</office:document-meta>
</file>