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rachtster Heawei 11, 9215 VS De Veenhoop</text:p>
            <text:p text:style-name="common-al">Omschrijving: gedeeltelijke intrekking van omgevingsvergunning</text:p>
            <text:p text:style-name="common-al">Datum ontvangst: 20 mei 2025</text:p>
            <text:p text:style-name="common-al">Zaaknummer: PF-2025/290681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0681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0</meta:user-defined>
    <meta:user-defined meta:name="OVERHEIDop.PrbID/DC.identifier">prb-2025-9650</meta:user-defined>
    <meta:user-defined meta:name="OVERHEIDop.versieInformatie"/>
  </office:meta>
</office:document-meta>
</file>