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qua-Terra Nova B.V., Sweenslag 6 te Erp - Z/254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 aan het dak</text:p>
            <text:p text:style-name="common-al">Locatie:  Sweenslag 6, 5469 KA te Erp </text:p>
            <text:p text:style-name="common-al">Zaaknummer:  Z/254269</text:p>
            <text:p text:style-name="common-al">Activiteit: Flora- en fauna-activiteit</text:p>
            <text:p text:style-name="common-al">Datum ontvangen:  5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269</meta:user-defined>
    <dc:language>nl</dc:language>
    <meta:user-defined meta:name="OVERHEIDop.locatietype/OVERHEIDop.gebiedsmarkering">Adres</meta:user-defined>
    <meta:user-defined meta:name="DC.title">Provincie Noord-Brabant – Omgevingsvergunning aangevraagd – Aqua-Terra Nova B.V., Sweenslag 6 te Erp - Z/254269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49</meta:user-defined>
    <meta:user-defined meta:name="OVERHEIDop.PrbID/DC.identifier">prb-2025-9649</meta:user-defined>
    <meta:user-defined meta:name="OVERHEIDop.versieInformatie"/>
  </office:meta>
</office:document-meta>
</file>