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lde Lunewei 3, 9265 XK te Suwâld</text:p>
            <text:p text:style-name="common-al">Omschrijving: aanvraag vergunning t.b.h.v. uitbreiding put Suwâld</text:p>
            <text:p text:style-name="common-al">Datum ontvangst: 14 mei 2025</text:p>
            <text:p text:style-name="common-al">Zaaknummer: PF-2025/289979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89979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48</meta:user-defined>
    <meta:user-defined meta:name="OVERHEIDop.PrbID/DC.identifier">prb-2025-9648</meta:user-defined>
    <meta:user-defined meta:name="OVERHEIDop.versieInformatie"/>
  </office:meta>
</office:document-meta>
</file>