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aanvulling WABO aanvraag aan de Maasvlakteboulevard 33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Rotterdam Hydrogen Company B.V. (waterstofconversie-fabriek Shell) aan de Maasvlakteboulevard 33, 3199 KE te Rotterdam-Maasvlakte.</text:p>
            <text:p text:style-name="common-al"/>
            <text:p text:style-name="common-al">Aangevraagde activiteit(en)  : Geen significante wijziging</text:p>
            <text:p text:style-name="common-al">Toelichting en uitleg over activiteit : Voor het verkleinen van het controlegebouw, vervangen van ovalen muur tot</text:p>
            <text:p text:style-name="common-al">        een hekwerk, plaatsen van een kleppenstation nabij de exportleiding en het</text:p>
            <text:p text:style-name="common-al">        venten van waterstof gas uit analyse-apparatuur</text:p>
            <text:p text:style-name="common-al">Aanvraagdatum    : 14 maart 2025</text:p>
            <text:p text:style-name="common-al">Besluitdatum    : 10 juni 2025  </text:p>
            <text:p text:style-name="common-al">Bekendmaking    : 11 jun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4 jul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406517 en/of het verzoeknummer: 2025031400270.</text:p>
            <text:p text:style-name="common-al"/>
            <text:p text:style-name="common-al">U kunt de stukken ook digitaal inzien met betrekking tot deze procedure door op onderstaande link te klikken:</text:p>
            <text:p text:style-name="common-al">
            <text:a xlink:href="https://loket.dcmr.nl/mozard/!suite92.scherm1007?mObj=9675206" xlink:type="simple">https://loket.dcmr.nl/mozard/!suite92.scherm1007?mObj=967520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4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4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4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06517 </meta:user-defined>
    <meta:user-defined meta:name="DCTERMS.abstract">GS hebben omgevingsvergunning verleend voor verkleinen controlegebouw, vervangen ovalen muur tot hekwerk, plaatsen kleppenstation en venten waterstof gas. </meta:user-defined>
    <dc:language>nl</dc:language>
    <meta:user-defined meta:name="OVERHEIDop.locatietype/OVERHEIDop.gebiedsmarkering">Adres</meta:user-defined>
    <meta:user-defined meta:name="DC.title">Kennisgeving toestemming voor aanvulling WABO aanvraag aan de Maasvlakteboulevard 33 te Rotterdam-Maasvlakte</meta:user-defined>
    <meta:user-defined meta:name="DCTERMS.W3CDTF/DCTERMS.available">2025-06-13</meta:user-defined>
    <meta:user-defined meta:name="DCTERMS.W3CDTF/OVERHEIDop.jaargang">2025</meta:user-defined>
    <meta:user-defined meta:name="OVERHEIDop.publicationIssue">9647</meta:user-defined>
    <meta:user-defined meta:name="OVERHEIDop.PrbID/DC.identifier">prb-2025-9647</meta:user-defined>
    <meta:user-defined meta:name="OVERHEIDop.versieInformatie"/>
  </office:meta>
</office:document-meta>
</file>