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romerstraat 93-K1 te Oostzaa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5 juni 2025 een aanvraag voor een omgevingsvergunning ontvangen. Het gaat over Dromerstraat 93 te Oostzaan gelegen aan Dromerstraat 93-K1 te Oostzaan. De aanvraag is geregistreerd onder het kenmerk OMG-058912/DMS50819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912/DMS5081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912/DMS508190 Dromerstraat 93 K1 Oostzaan</meta:user-defined>
    <dc:language>nl</dc:language>
    <meta:user-defined meta:name="OVERHEIDop.locatietype/OVERHEIDop.gebiedsmarkering">Adres</meta:user-defined>
    <meta:user-defined meta:name="DC.title">Ontvangst aanvraag omgevingsvergunning Dromerstraat 93-K1 te Oostzaan (Flora- en fauna-activiteit)</meta:user-defined>
    <meta:user-defined meta:name="DCTERMS.W3CDTF/DCTERMS.available">2025-06-13</meta:user-defined>
    <meta:user-defined meta:name="DCTERMS.W3CDTF/OVERHEIDop.jaargang">2025</meta:user-defined>
    <meta:user-defined meta:name="OVERHEIDop.externeBijlage">Procedure bevestiging|exb-2025-21857</meta:user-defined>
    <meta:user-defined meta:name="OVERHEIDop.publicationIssue">9646</meta:user-defined>
    <meta:user-defined meta:name="OVERHEIDop.PrbID/DC.identifier">prb-2025-9646</meta:user-defined>
    <meta:user-defined meta:name="OVERHEIDop.versieInformatie"/>
  </office:meta>
</office:document-meta>
</file>