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este Netherlands B.V. 127907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8 januari 2022 een aanvraag op grond van de Wet algemene bepalingen omgevingsrecht (Wabo) ontvangen van Neste Netherlands B.V. voor de inrichting aan de Antarcticaweg 185,</text:p>
            <text:p text:style-name="common-al">3199 KA Rotterdam-Maasvlakte.</text:p>
            <text:p text:style-name="common-al"/>
            <text:p text:style-name="common-al">De inrichting betreft een voor de productie van biobrandstoffen door omzetting van plantaardige en dierlijke vetzuren naar alkanen.</text:p>
            <text:p text:style-name="common-al"/>
            <text:p text:style-name="common-al">De aanvraag is de tweede fase van een aanvraag om een omgevingsvergunning en betreft het bouwen van een regenerative thermal oxidation unit (RTO).</text:p>
            <text:p text:style-name="common-al"/>
            <text:p text:style-name="common-al">De aanvraag voor de eerste fase had betrekking op milieu. Op deze aanvraag hebben wij op 18 oktober 2021 positief beschikt. Dit besluit is bekend onder kenmerk 9999195269-99991074427.</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19 juni 2025 tot en met </text:p>
            <text:p text:style-name="common-al">31 jul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078 en het Olo nummer: 6691941.</text:p>
            <text:p text:style-name="common-al">Voor de betreffende stukken met betrekking tot deze procedure kunt u op bijgaande link klikken:</text:p>
            <text:p text:style-name="last-al">
            <text:a xlink:href="https://loket.dcmr.nl/mozard/!suite92.scherm1007?mObj=8710240" xlink:type="simple">https://loket.dcmr.nl/mozard/!suite92.scherm1007?mObj=8710240</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4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4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078</meta:user-defined>
    <meta:user-defined meta:name="DCTERMS.abstract">GS hebben vergunning verleend inzake bouw regeneratieve thermal oxidation unit (RTO) te Antarcticaweg 185 te Rotterdam-Maasvlakte. </meta:user-defined>
    <dc:language>nl</dc:language>
    <meta:user-defined meta:name="OVERHEIDop.locatietype/OVERHEIDop.gebiedsmarkering">Adres</meta:user-defined>
    <meta:user-defined meta:name="DC.title">Kennisgeving beschikking Neste Netherlands B.V. 1279078</meta:user-defined>
    <meta:user-defined meta:name="DCTERMS.W3CDTF/DCTERMS.available">2025-06-18</meta:user-defined>
    <meta:user-defined meta:name="DCTERMS.W3CDTF/OVERHEIDop.jaargang">2025</meta:user-defined>
    <meta:user-defined meta:name="OVERHEIDop.publicationIssue">9645</meta:user-defined>
    <meta:user-defined meta:name="OVERHEIDop.PrbID/DC.identifier">prb-2025-9645</meta:user-defined>
    <meta:user-defined meta:name="OVERHEIDop.versieInformatie"/>
  </office:meta>
</office:document-meta>
</file>