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beschikking Vergunning soortenbescherming regulier Omgevingswet op locatie Kerkweg, Brink, Sportlaan en De Berken te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5 ontvingen wij een aanvraag voor een beschikking voor de locatie Kerkweg, Brink, Sportlaan en De Berken te Giethoorn. De aanvraag betreft de activiteit ’flora- en fauna-activiteit’. Gedeputeerde Staten hebben besloten dat de Vergunning soortenbescherming regulier Omgevingswet wordt verleend. Het besluit en de bijbehorende stukken zijn in te zien op <text:a xlink:href="https://jeleefomgeving.nl/inzien/001900328/099b15fd-d44a-4252-9214-f081eb318d3e" xlink:type="simple">jeleefomgeving.nl/inzien/001900328/099b15fd-d44a-4252-9214-f081eb318d3e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23 jul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64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4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4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1692</meta:user-defined>
    <meta:user-defined meta:name="DCTERMS.abstract">Betreft: Besluit op aanvraag op locatie Kerkweg, Brink, Sportlaan en De Berken te Giethoorn</meta:user-defined>
    <dc:language>nl</dc:language>
    <meta:user-defined meta:name="OVERHEIDop.locatietype/OVERHEIDop.gebiedsmarkering">Vlak</meta:user-defined>
    <meta:user-defined meta:name="DC.title">Kennisgeving besluit op een aanvraag voor een beschikking Vergunning soortenbescherming regulier Omgevingswet op locatie Kerkweg, Brink, Sportlaan en De Berken te Giethoorn</meta:user-defined>
    <meta:user-defined meta:name="OVERHEIDop.datumEindeReactietermijn">2025-07-23</meta:user-defined>
    <meta:user-defined meta:name="OVERHEIDop.terinzageleggingBG">https://jeleefomgeving.nl/inzien/001900328/099b15fd-d44a-4252-9214-f081eb318d3e</meta:user-defined>
    <meta:user-defined meta:name="DCTERMS.W3CDTF/DCTERMS.available">2025-06-13</meta:user-defined>
    <meta:user-defined meta:name="DCTERMS.W3CDTF/OVERHEIDop.jaargang">2025</meta:user-defined>
    <meta:user-defined meta:name="OVERHEIDop.publicationIssue">9643</meta:user-defined>
    <meta:user-defined meta:name="OVERHEIDop.PrbID/DC.identifier">prb-2025-9643</meta:user-defined>
    <meta:user-defined meta:name="OVERHEIDop.versieInformatie"/>
  </office:meta>
</office:document-meta>
</file>