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behandeling voor het rooien van 6x Populus canescens aan de Coloradoweg 10 te Rotterdam 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behandeling is gesteld voor Uniper Maasvlakte aan de Coloradoweg 10, 3199 LA te Rotterdam-Maasvlakte.</text:p>
            <text:p text:style-name="common-al"/>
            <text:p text:style-name="common-al">Aangevraagde activiteit(en) : Boom kappen of houtopstand vellen</text:p>
            <text:p text:style-name="common-al">Toelichting en uitleg over activiteit : Voor het rooien van 6x Populus canescens</text:p>
            <text:p text:style-name="common-al">Aanvraagdatum : 31 maart 2025</text:p>
            <text:p text:style-name="common-al">Besluitdatum : 5 juni 2025 </text:p>
            <text:p text:style-name="common-al">Bekendmaking : 6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79241 en/of het verzoeknummer: 2025033101588.</text:p>
            <text:p text:style-name="common-al"/>
            <text:p text:style-name="common-al">U kunt de stukken ook digitaal inzien met betrekking tot deze procedure door op onderstaande link te klikken:</text:p>
            <text:p text:style-name="common-al">
            <text:a xlink:href="https://loket.dcmr.nl/mozard/!suite92.scherm1007?mObj=9760225" xlink:type="simple">https://loket.dcmr.nl/mozard/!suite92.scherm1007?mObj=976022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79241 </meta:user-defined>
    <meta:user-defined meta:name="DCTERMS.abstract">GS hebben omgevingsvergunning buitenbehandeling gesteld inzake rooien populus canescens aan Coloradoweg 10 te Rotterdam Maasvlakte. </meta:user-defined>
    <dc:language>nl</dc:language>
    <meta:user-defined meta:name="OVERHEIDop.locatietype/OVERHEIDop.gebiedsmarkering">Adres</meta:user-defined>
    <meta:user-defined meta:name="DC.title">Kennisgeving buitenbehandeling voor het rooien van 6x Populus canescens aan de Coloradoweg 10 te Rotterdam Maasvlakte</meta:user-defined>
    <meta:user-defined meta:name="DCTERMS.W3CDTF/DCTERMS.available">2025-06-12</meta:user-defined>
    <meta:user-defined meta:name="DCTERMS.W3CDTF/OVERHEIDop.jaargang">2025</meta:user-defined>
    <meta:user-defined meta:name="OVERHEIDop.publicationIssue">9642</meta:user-defined>
    <meta:user-defined meta:name="OVERHEIDop.PrbID/DC.identifier">prb-2025-9642</meta:user-defined>
    <meta:user-defined meta:name="OVERHEIDop.versieInformatie"/>
  </office:meta>
</office:document-meta>
</file>