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 2025-FUMO-0104870.</text:p>
            <text:p text:style-name="common-al"/>
            <text:p text:style-name="common-al">Betreft: een ontheffing voor 12 vluchtdagen tot 20 mei 2026 in de daglichtperiode voor maximaal 6 vluchten per dag. Tussen 1 november en 1 april mag geen gebruik worden gemaakt van de ontheffing.</text:p>
            <text:p text:style-name="common-al"/>
            <text:p text:style-name="common-al">Locatie: nabij Rhaladijk 14 te Aldtsjerk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3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Tytsjerksteradiel Locatie gebonden TUG-ontheffing Wet luchtvaa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39</meta:user-defined>
    <meta:user-defined meta:name="OVERHEIDop.PrbID/DC.identifier">prb-2025-9639</meta:user-defined>
    <meta:user-defined meta:name="OVERHEIDop.versieInformatie"/>
  </office:meta>
</office:document-meta>
</file>