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Johan Schimmelstraat 4, 12, 18, 22, 24 en Smidtstraat 7, 13 &amp; 19 Naar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0 februari 2025 een aanvraag voor een omgevingsvergunning ontvangen. Het gaat over onderhoudswerkzaamheden aan de woningen  gelegen aan Johan Schimmelstraat 4, 12, 18, 22, 24 en Smidtstraat 7, 13 &amp; 19 Naarden. De aanvraag is geregistreerd onder het kenmerk OMG-050793/DMS499535. </text:p>
            <text:p text:style-name="common-al">De aanvraag gaat over de  ‘Flora- en fauna-activiteit’.</text:p>
            <text:p text:style-name="common-al">De aanvraag is door de aanvrager op 5 juni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0793/DMS4995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3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3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3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793/DMS499535 Johan Schimmelstraat en Smidtstraat Naarden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ingetrokken omgevingsvergunning Johan Schimmelstraat 4, 12, 18, 22, 24 en Smidtstraat 7, 13 &amp; 19 Naarden (Flora- en fauna-activiteit)</meta:user-defined>
    <meta:user-defined meta:name="DCTERMS.W3CDTF/DCTERMS.available">2025-06-13</meta:user-defined>
    <meta:user-defined meta:name="DCTERMS.W3CDTF/OVERHEIDop.jaargang">2025</meta:user-defined>
    <meta:user-defined meta:name="OVERHEIDop.externeBijlage">Intrekking aanvraag|exb-2025-21833</meta:user-defined>
    <meta:user-defined meta:name="OVERHEIDop.publicationIssue">9635</meta:user-defined>
    <meta:user-defined meta:name="OVERHEIDop.PrbID/DC.identifier">prb-2025-9635</meta:user-defined>
    <meta:user-defined meta:name="OVERHEIDop.versieInformatie"/>
  </office:meta>
</office:document-meta>
</file>