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Brabantwonen, Reigerstraat, Koekoekstraat, Lijsterlaan, Merelstraat en Leeuwerikstraat te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Brabantwonen</text:p>
            <text:p text:style-name="common-al">Locatie : Reigerstraat 7 t/m 17 (oneven) &amp; 12 t/m 20 (even), Koekoekstraat 1 t/m 19 (oneven), Lijsterlaan 16 t/m 38 (even), Merelstraat 2 t/m 36 (even) &amp; 7 t/m 17 (oneven) en Leeuwerikstraat 33 t/m 45 (oneven), postcodegebied 5348 te Oss, in de gemeente Oss</text:p>
            <text:p text:style-name="common-al">Activiteit : flora- en fauna- activiteit</text:p>
            <text:p text:style-name="common-al">Voor : sloop en nieuwbouw</text:p>
            <text:p text:style-name="common-al">Aanvraagdatum : 4 februari 2025</text:p>
            <text:p text:style-name="common-al">DSO-kenmerk : 2025020401623</text:p>
            <text:p text:style-name="common-al">Zaaknummer : Z/242812</text:p>
            <text:p text:style-name="common-al">Verzenddatum besluit : 11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281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3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3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3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28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Brabantwonen, Reigerstraat, Koekoekstraat, Lijsterlaan, Merelstraat en Leeuwerikstraat te Oss</meta:user-defined>
    <meta:user-defined meta:name="OVERHEIDop.datumEindeReactietermijn">2025-07-23</meta:user-defined>
    <meta:user-defined meta:name="OVERHEIDop.TilID/OVERHEIDop.terinzageleggingOP">til-2025-19759</meta:user-defined>
    <meta:user-defined meta:name="DCTERMS.W3CDTF/DCTERMS.available">2025-06-13</meta:user-defined>
    <meta:user-defined meta:name="DCTERMS.W3CDTF/OVERHEIDop.jaargang">2025</meta:user-defined>
    <meta:user-defined meta:name="OVERHEIDop.publicationIssue">9633</meta:user-defined>
    <meta:user-defined meta:name="OVERHEIDop.PrbID/DC.identifier">prb-2025-9633</meta:user-defined>
    <meta:user-defined meta:name="OVERHEIDop.versieInformatie"/>
  </office:meta>
</office:document-meta>
</file>