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Provincie Noord-Brabant, Schansbaan 75, 4614 PN te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Provincie Noord-Brabant</text:p>
            <text:p text:style-name="common-al">Locatie : Schansbaan 75, 4614 PN te Bergen op Zoom, in de gemeente Bergen op Zoom</text:p>
            <text:p text:style-name="common-al">Activiteit : flora- en fauna- activiteit</text:p>
            <text:p text:style-name="common-al">Voor : de sloop van opstallen en natuurontwikkeling</text:p>
            <text:p text:style-name="common-al">Aanvraagdatum : 30 januari 2025</text:p>
            <text:p text:style-name="common-al">DSO-kenmerk : 2025013001733</text:p>
            <text:p text:style-name="common-al">Zaaknummer : Z/242450</text:p>
            <text:p text:style-name="common-al">Verzenddatum besluit : 11 jun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1 juni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42450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631</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631</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631</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42450</meta:user-defined>
    <dc:language>nl</dc:language>
    <meta:user-defined meta:name="OVERHEIDop.locatietype/OVERHEIDop.gebiedsmarkering">Adres</meta:user-defined>
    <meta:user-defined meta:name="DC.title">Provincie Noord-Brabant – besluit aanvraag omgevingsvergunning - Provincie Noord-Brabant, Schansbaan 75, 4614 PN te Bergen op Zoom</meta:user-defined>
    <meta:user-defined meta:name="OVERHEIDop.datumEindeReactietermijn">2025-07-23</meta:user-defined>
    <meta:user-defined meta:name="OVERHEIDop.TilID/OVERHEIDop.terinzageleggingOP">til-2025-19756</meta:user-defined>
    <meta:user-defined meta:name="DCTERMS.W3CDTF/DCTERMS.available">2025-06-13</meta:user-defined>
    <meta:user-defined meta:name="DCTERMS.W3CDTF/OVERHEIDop.jaargang">2025</meta:user-defined>
    <meta:user-defined meta:name="OVERHEIDop.publicationIssue">9631</meta:user-defined>
    <meta:user-defined meta:name="OVERHEIDop.PrbID/DC.identifier">prb-2025-9631</meta:user-defined>
    <meta:user-defined meta:name="OVERHEIDop.versieInformatie"/>
  </office:meta>
</office:document-meta>
</file>