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Ruimte voor Ruimte CV, Nobisweg, Zandstraat, Heuvelstraat, Hommelsedijk en omgeving te Heeswijk-Dinth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Ruimte voor Ruimte CV</text:p>
            <text:p text:style-name="common-al">Locatie : Nobisweg, Zandstraat, Heuvelstraat, Hommelsedijk en omgeving, postcodegebied 5473 te Heeswijk-Dinther, in de gemeente Bernheze</text:p>
            <text:p text:style-name="common-al">Activiteit : flora- en fauna- activiteit</text:p>
            <text:p text:style-name="common-al">Voor : het realiseren van een nieuwbouwwijk met ca. 200 woningen</text:p>
            <text:p text:style-name="common-al">Aanvraagdatum : 29 januari 2025</text:p>
            <text:p text:style-name="common-al">DSO-kenmerk : 2025012900049</text:p>
            <text:p text:style-name="common-al">Zaaknummer : Z/242338</text:p>
            <text:p text:style-name="common-al">Verzenddatum besluit : 11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233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3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3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3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338</meta:user-defined>
    <dc:language>nl</dc:language>
    <meta:user-defined meta:name="OVERHEIDop.locatietype/OVERHEIDop.gebiedsmarkering">Vlak</meta:user-defined>
    <meta:user-defined meta:name="OVERHEIDop.locatietype/OVERHEIDop.gebiedsmarkering">Vlak</meta:user-defined>
    <meta:user-defined meta:name="DC.title">Provincie Noord-Brabant – besluit aanvraag omgevingsvergunning - Ruimte voor Ruimte CV, Nobisweg, Zandstraat, Heuvelstraat, Hommelsedijk en omgeving te Heeswijk-Dinther</meta:user-defined>
    <meta:user-defined meta:name="OVERHEIDop.datumEindeReactietermijn">2025-07-23</meta:user-defined>
    <meta:user-defined meta:name="OVERHEIDop.TilID/OVERHEIDop.terinzageleggingOP">til-2025-19755</meta:user-defined>
    <meta:user-defined meta:name="DCTERMS.W3CDTF/DCTERMS.available">2025-06-13</meta:user-defined>
    <meta:user-defined meta:name="DCTERMS.W3CDTF/OVERHEIDop.jaargang">2025</meta:user-defined>
    <meta:user-defined meta:name="OVERHEIDop.publicationIssue">9630</meta:user-defined>
    <meta:user-defined meta:name="OVERHEIDop.PrbID/DC.identifier">prb-2025-9630</meta:user-defined>
    <meta:user-defined meta:name="OVERHEIDop.versieInformatie"/>
  </office:meta>
</office:document-meta>
</file>