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omleidingsborden op de N346, provinciale weg grens Gelderland - Hengelo, tussen hectometerpunten 27.700 en 28.770 en op de N754, provinciale weg Diepenheim - Markelo, tussen hectometerpunten 0.007 en 2.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ontvingen wij een vergunningsaanvraag voor het plaatsen van omleidingsborden vanwege de afsluiting van de Stokkumerweg. De borden worden geplaatst op de N346, provinciale weg grens Gelderland - Hengelo, tussen hectometerpunten 27.700 en 28.770 en op de N754, provinciale weg Diepenheim - Markelo, tussen hectometerpunten 0.007 en 2.25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62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2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2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190</meta:user-defined>
    <meta:user-defined meta:name="DCTERMS.abstract">Kennisgeving verleende vergunning voor omleidingsborden op de N346, provinciale weg grens Gelderland - Hengelo, tussen hectometerpunten 27.700 en 28.770 en op de N754, provinciale weg Diepenheim - Markelo, tussen hectometerpunten 0.007 en 2.250</meta:user-defined>
    <dc:language>nl</dc:language>
    <meta:user-defined meta:name="OVERHEIDop.locatietype/OVERHEIDop.gebiedsmarkering">Vlak</meta:user-defined>
    <meta:user-defined meta:name="DC.title">Kennisgeving verleende vergunning voor omleidingsborden op de N346, provinciale weg grens Gelderland - Hengelo, tussen hectometerpunten 27.700 en 28.770 en op de N754, provinciale weg Diepenheim - Markelo, tussen hectometerpunten 0.007 en 2.250</meta:user-defined>
    <meta:user-defined meta:name="DCTERMS.W3CDTF/DCTERMS.available">2025-06-13</meta:user-defined>
    <meta:user-defined meta:name="DCTERMS.W3CDTF/OVERHEIDop.jaargang">2025</meta:user-defined>
    <meta:user-defined meta:name="OVERHEIDop.publicationIssue">9628</meta:user-defined>
    <meta:user-defined meta:name="OVERHEIDop.PrbID/DC.identifier">prb-2025-9628</meta:user-defined>
    <meta:user-defined meta:name="OVERHEIDop.versieInformatie"/>
  </office:meta>
</office:document-meta>
</file>