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plaatsen van twee verwijsborden langs de N206 plaatselijk bekend als Provincialeweg in de gemeente Noordwijk (16830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plaatsen van twee verwijsborden langs de N206 plaatselijk bekend als Provincialeweg ter hoogte van km 32.300 en 33.200 in de gemeente Noordwijk ten behoeve van het evenement Loungefest op 18 en 19 juli 2025.</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2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2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2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945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plaatsen van twee verwijsborden langs de N206 plaatselijk bekend als Provincialeweg in de gemeente Noordwijk (168301)</meta:user-defined>
    <meta:user-defined meta:name="DCTERMS.W3CDTF/DCTERMS.available">2025-06-13</meta:user-defined>
    <meta:user-defined meta:name="DCTERMS.W3CDTF/OVERHEIDop.jaargang">2025</meta:user-defined>
    <meta:user-defined meta:name="OVERHEIDop.publicationIssue">9627</meta:user-defined>
    <meta:user-defined meta:name="OVERHEIDop.PrbID/DC.identifier">prb-2025-9627</meta:user-defined>
    <meta:user-defined meta:name="OVERHEIDop.versieInformatie"/>
  </office:meta>
</office:document-meta>
</file>