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het geheel intrekken van een omgevingsvergunning – Vaanster VII B.V., Rembrandtlaan 35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geheel intrekken. </text:p>
            <text:p text:style-name="common-al">Bedrijf : Vaanster VII B.V., Rembrandtlaan 35 te Bilthoven.</text:p>
            <text:p text:style-name="common-al">Locatie : ​ Piushaven Blok H ter plaatse op de hoek van de Twentestraat en Schielandstraat te Tilburg.</text:p>
            <text:p text:style-name="common-al">Activiteit : milieubelastende activiteit.</text:p>
            <text:p text:style-name="common-al">Voor : het intrekken van een vergunning voor het infiltreren en onttrekken van grondwater voor een open bodemenergiesysteem.</text:p>
            <text:p text:style-name="common-al">Aanvraagdatum : 8 januari 2025</text:p>
            <text:p text:style-name="common-al">DSO-kenmerk : n.v.t.</text:p>
            <text:p text:style-name="common-al">Zaaknummer : Z-2025-001821 / D-2025-099340</text:p>
            <text:p text:style-name="common-al">Verzenddatum besluit: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01821 / D-2025-0993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821 </meta:user-defined>
    <dc:language>nl</dc:language>
    <meta:user-defined meta:name="OVERHEIDop.locatietype/OVERHEIDop.gebiedsmarkering">Adres</meta:user-defined>
    <meta:user-defined meta:name="DC.title">Provincie Noord-Brabant - besluit tot het geheel intrekken van een omgevingsvergunning – Vaanster VII B.V., Rembrandtlaan 35 te Bilthoven</meta:user-defined>
    <meta:user-defined meta:name="OVERHEIDop.datumEindeReactietermijn">2025-07-23</meta:user-defined>
    <meta:user-defined meta:name="OVERHEIDop.TilID/OVERHEIDop.terinzageleggingOP">til-2025-19741</meta:user-defined>
    <meta:user-defined meta:name="DCTERMS.W3CDTF/DCTERMS.available">2025-06-13</meta:user-defined>
    <meta:user-defined meta:name="DCTERMS.W3CDTF/OVERHEIDop.jaargang">2025</meta:user-defined>
    <meta:user-defined meta:name="OVERHEIDop.publicationIssue">9624</meta:user-defined>
    <meta:user-defined meta:name="OVERHEIDop.PrbID/DC.identifier">prb-2025-9624</meta:user-defined>
    <meta:user-defined meta:name="OVERHEIDop.versieInformatie"/>
  </office:meta>
</office:document-meta>
</file>