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waterleidingen in en langs de N215 Langeweg te Nieuwe-Tonge (169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waterleidingen in en langs de N215 Langeweg te Nieuwe-Tonge, tussen km 23.480 en 23.65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1-06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2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6942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waterleidingen in en langs de N215 Langeweg te Nieuwe-Tonge (169324)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22</meta:user-defined>
    <meta:user-defined meta:name="OVERHEIDop.PrbID/DC.identifier">prb-2025-9622</meta:user-defined>
    <meta:user-defined meta:name="OVERHEIDop.versieInformatie"/>
  </office:meta>
</office:document-meta>
</file>