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's-Hertogenbosch, Diezebrug ‘s-Hertogenbosch - Z/254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rinrichtingswerkzaamheden</text:p>
            <text:p text:style-name="common-al">Locatie:  Diezebrug te ‘s-Hertogenbosch</text:p>
            <text:p text:style-name="common-al">Zaaknummer:  Z/254223</text:p>
            <text:p text:style-name="common-al">Activiteit: Flora- en fauna-activiteit</text:p>
            <text:p text:style-name="common-al">Datum ontvangen:  5 jun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61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1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1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4223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's-Hertogenbosch, Diezebrug ‘s-Hertogenbosch - Z/254223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16</meta:user-defined>
    <meta:user-defined meta:name="OVERHEIDop.PrbID/DC.identifier">prb-2025-9616</meta:user-defined>
    <meta:user-defined meta:name="OVERHEIDop.versieInformatie"/>
  </office:meta>
</office:document-meta>
</file>