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lektriciteitskabels in en langs de N458 Weijland te Nieuwerbrug aan den Rijn (1678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elektriciteitskabels in en langs de N458 Weijland te Nieuwerbrug aan den Rijn, tussen km 45.040 en 45.230, zui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36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lektriciteitskabels in en langs de N458 Weijland te Nieuwerbrug aan den Rijn (167806)</meta:user-defined>
    <meta:user-defined meta:name="DCTERMS.W3CDTF/DCTERMS.available">2025-06-13</meta:user-defined>
    <meta:user-defined meta:name="DCTERMS.W3CDTF/OVERHEIDop.jaargang">2025</meta:user-defined>
    <meta:user-defined meta:name="OVERHEIDop.publicationIssue">9615</meta:user-defined>
    <meta:user-defined meta:name="OVERHEIDop.PrbID/DC.identifier">prb-2025-9615</meta:user-defined>
    <meta:user-defined meta:name="OVERHEIDop.versieInformatie"/>
  </office:meta>
</office:document-meta>
</file>