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211 Noordlandseweg te 's-Gravenzande (167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lektriciteitskabels in de N211 Noordlandseweg te 's-Gravenzande, ter hoogte van km 6.88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936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211 Noordlandseweg te 's-Gravenzande (167247)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13</meta:user-defined>
    <meta:user-defined meta:name="OVERHEIDop.PrbID/DC.identifier">prb-2025-9613</meta:user-defined>
    <meta:user-defined meta:name="OVERHEIDop.versieInformatie"/>
  </office:meta>
</office:document-meta>
</file>