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Campingroute Ommen), op de N348, provinciale weg Deventer - Ommen ter hoogte van hectometerpunt 83.400 en op de N340, provinciale weg Zwolle - Ommen, ter hoogte van hectometerpunten 66.400; 67.600; 68.200; 68.500; 69.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ni 2025 een verzoek tot het behandelen van een aanvraag voor een beschikking hebben ontvangen waarbij de reguliere voorbereidingsprocedure van toepassing is. De aanvraag gaat over het plaatsen van aanduidingsborden (Campingroute Ommen) voor de locatie op de N348, provinciale weg Deventer - Ommen ter hoogte van hectometerpunt 83.400 en op de N340, provinciale weg Zwolle - Ommen, ter hoogte van hectometerpunten 66.400; 67.600; 68.200; 68.500; 69.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65</meta:user-defined>
    <meta:user-defined meta:name="DCTERMS.abstract">Kennisgeving ontvangst van een vergunningsaanvraag voor het plaatsen van aanduidingsborden (Campingroute Ommen), op de N348, ter hoogte van hectometerpunt 83.400 en op de N340, ter hoogte van hectometerpunten 66.400; 67.600; 68.200; 68.500; 69.000</meta:user-defined>
    <dc:language>nl</dc:language>
    <meta:user-defined meta:name="OVERHEIDop.locatietype/OVERHEIDop.gebiedsmarkering">Vlak</meta:user-defined>
    <meta:user-defined meta:name="DC.title">Kennisgeving ontvangst van een vergunningsaanvraag voor het plaatsen van aanduidingsborden (Campingroute Ommen), op de N348, provinciale weg Deventer - Ommen ter hoogte van hectometerpunt 83.400 en op de N340, provinciale weg Zwolle - Ommen, ter hoogte van hectometerpunten 66.400; 67.600; 68.200; 68.500; 69.000</meta:user-defined>
    <meta:user-defined meta:name="DCTERMS.W3CDTF/DCTERMS.available">2025-06-13</meta:user-defined>
    <meta:user-defined meta:name="DCTERMS.W3CDTF/OVERHEIDop.jaargang">2025</meta:user-defined>
    <meta:user-defined meta:name="OVERHEIDop.publicationIssue">9611</meta:user-defined>
    <meta:user-defined meta:name="OVERHEIDop.PrbID/DC.identifier">prb-2025-9611</meta:user-defined>
    <meta:user-defined meta:name="OVERHEIDop.versieInformatie"/>
  </office:meta>
</office:document-meta>
</file>