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elektriciteitskabel langs de provinciale weg N598, De Hut - De Planck, van kilometrering 2.5 tot kilometrering 2.7, aan de rechterzijde van de weg, in de omgeving van Provincialeweg 20, 6274ND Reijmerstok, Z2025-00001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elektriciteitskabel langs de provinciale weg N598, De Hut - De Planck, van kilometrering 2.5 tot kilometrering 2.7, aan de rechterzijde van de weg, in de omgeving van Provincialeweg 20, 6274ND Reijmerstok.</text:p>
            <text:p text:style-name="common-al">Belanghebbenden kunnen binnen zes weken na de dag waarop dit besluit is verzonden bezwaar maken onder vermelding van zaaknummer Z2025-00001126.</text:p>
            <text:p text:style-name="common-al">Het besluit is verzonden op 11 jun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61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1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1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elektriciteitskabel langs de provinciale weg N598, De Hut - De Planck, van kilometrering 2.5 tot kilometrering 2.7, aan de rechterzijde van de weg, in de omgeving van Provincialeweg 20, 6274ND Reijmerstok, Z2025-00001126</meta:user-defined>
    <meta:user-defined meta:name="OVERHEIDop.datumEindeReactietermijn">2025-07-23</meta:user-defined>
    <meta:user-defined meta:name="OVERHEIDop.terinzageleggingBG">https://jeleefomgeving.nl/inzien/001737430/116cde55-f92d-43c6-9931-a8f966f096c8</meta:user-defined>
    <meta:user-defined meta:name="DCTERMS.W3CDTF/DCTERMS.available">2025-06-13</meta:user-defined>
    <meta:user-defined meta:name="DCTERMS.W3CDTF/OVERHEIDop.jaargang">2025</meta:user-defined>
    <meta:user-defined meta:name="OVERHEIDop.publicationIssue">9610</meta:user-defined>
    <meta:user-defined meta:name="OVERHEIDop.PrbID/DC.identifier">prb-2025-9610</meta:user-defined>
    <meta:user-defined meta:name="OVERHEIDop.versieInformatie"/>
  </office:meta>
</office:document-meta>
</file>