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mgevingswet, Spoolderenkweg 1 Zwolle (zaaknummer: Z2025-00000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januari 2025</text:span>
          </text:p>
            <text:p text:style-name="common-al">
            <text:span text:style-name="nadrukvet">Locatie:</text:span> Spoolderenkweg 1, 8042 PK Zwolle</text:p>
            <text:p text:style-name="common-al">
            <text:span text:style-name="nadrukvet">Zaakomschrijving:</text:span> proefneming</text:p>
            <text:p text:style-name="common-al">
            <text:span text:style-name="nadrukvet">Zaaknummer:</text:span> Z2025-00000062</text:p>
            <text:p text:style-name="common-al">
            <text:span text:style-name="nadrukvet">Activiteit(en): </text:span>proefneming het verwarmen van slib</text:p>
            <text:p text:style-name="common-al"/>
            <text:p text:style-name="common-al">
            <text:span text:style-name="nadrukvet">Wij hebben besloten de omgevingsvergunning te verlenen</text:span>
          </text:p>
            <text:p text:style-name="common-al">Gedeputeerde staten van de provincie Overijssel maken bekend dat voor bovengenoemde aanvraag het goedkeuringsbesluit is verleend.</text:p>
            <text:p text:style-name="common-al"/>
            <text:p text:style-name="common-al">
            <text:span text:style-name="nadrukvet">Het besluit en de bijlagen bekijken?</text:span>
          </text:p>
            <text:p text:style-name="common-al">Dat kan na de verzenddatum besluit tot zes weken daarna. U kunt de documenten op de volgende manier bekijken:</text:p>
            <text:p text:style-name="common-al">Het goedkeuringsbesluit ligt tot zes weken na publicatie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omgevingsloket@odijsselland.nl</text:p>
            <text:p text:style-name="common-al">onder vermelding van zaaknummer Z2025-00000062.</text:p>
            <text:p text:style-name="common-al"/>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text:p>
            <text:p text:style-name="common-al"> ons zaaknummer van het besluit noemen of een kopie meesturen</text:p>
            <text:p text:style-name="common-al">- de reden waarom u bezwaar maakt</text:p>
            <text:p text:style-name="common-al">- de datum en uw handtekening</text:p>
            <text:p text:style-name="common-al"/>
            <text:p text:style-name="common-al">Het bezwaarschrift moet u indienen bij Gedeputeerde staten, team Juridische zaken, Postbus 10078, 800 GB Zwolle. Bezwaar indienen kan ook digitaal via <text:a xlink:href="https://forms.overijssel.nl/bezwaar-klacht/bezwaar-beslissingr" xlink:type="simple">https://forms.overijssel.nl/bezwaar-klacht/bezwaar-beslissing</text:a> of per mail naar <text:a xlink:href="mailto:klachtenenbezwaar@overijssel.nl" xlink:type="simple">klachtenenbezwaar@overijssel.nl</text:a>.</text:p>
            <text:p text:style-name="common-al"/>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p text:style-name="common-al">
            <text:span text:style-name="nadrukvet">Waarom publiceren wij dit bericht?</text:span>
          </text:p>
            <text:p text:style-name="common-al">Hiermee laten wij u weten dat er misschien iets verandert in uw omgeving.</text:p>
            <text:p text:style-name="common-al"/>
            <text:p text:style-name="common-al">
            <text:span text:style-name="nadrukvet">Heeft u vragen?</text:span>
          </text:p>
            <text:p text:style-name="common-al">Neem dan contact op met ons via telefoonnummer 088 5251050 of mail naar <text:a xlink:href="mailto:info@odijsselland.nl" xlink:type="simple">info@odijsselland.nl</text:a>. Wilt u hierbij het zaaknummer Z2024-00000062 noe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062</meta:user-defined>
    <dc:language>nl</dc:language>
    <meta:user-defined meta:name="OVERHEIDop.locatietype/OVERHEIDop.gebiedsmarkering">Adres</meta:user-defined>
    <meta:user-defined meta:name="DC.title">Goedkeuringsbesluit, Omgevingswet, Spoolderenkweg 1 Zwolle (zaaknummer: Z2025-00000062)</meta:user-defined>
    <meta:user-defined meta:name="DCTERMS.W3CDTF/DCTERMS.available">2025-01-23</meta:user-defined>
    <meta:user-defined meta:name="DCTERMS.W3CDTF/OVERHEIDop.jaargang">2025</meta:user-defined>
    <meta:user-defined meta:name="OVERHEIDop.externeBijlage">goedkeuringsbesluit|exb-2025-2380</meta:user-defined>
    <meta:user-defined meta:name="OVERHEIDop.externeBijlage">bijlage 1|exb-2025-2381</meta:user-defined>
    <meta:user-defined meta:name="OVERHEIDop.externeBijlage">bijlage 2|exb-2025-2382</meta:user-defined>
    <meta:user-defined meta:name="OVERHEIDop.externeBijlage">bijlage 3|exb-2025-2383</meta:user-defined>
    <meta:user-defined meta:name="OVERHEIDop.externeBijlage">bijlage 4|exb-2025-2384</meta:user-defined>
    <meta:user-defined meta:name="OVERHEIDop.externeBijlage">bijlage 5|exb-2025-2385</meta:user-defined>
    <meta:user-defined meta:name="OVERHEIDop.publicationIssue">961</meta:user-defined>
    <meta:user-defined meta:name="OVERHEIDop.PrbID/DC.identifier">prb-2025-961</meta:user-defined>
    <meta:user-defined meta:name="OVERHEIDop.versieInformatie"/>
  </office:meta>
</office:document-meta>
</file>