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office:automatic-styles>
  <office:body>
    <office:text>
      <text:p text:style-name="new_page_staatscourant"/>
      <text:p text:style-name="single-kop-titel">Besluit beperkingen openbaarheid over te brengen archief provinciaal bestuur 2000-2010, bestuursorgaan Gedeputeerde Staten, onderdeel uitvoering Wet bodembescherming naar het BHIC ten aanzien van de gemeenten Bernheze, Land van Cuijk, Maashorst, Meierijstad, Oss, ’s-Hertogenbosch, Vught en de voormalige gemeente Maasdonk</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5, eerste lid, van de Archiefwet 1995 en artikel 10 van het Archiefbesluit 1995;</text:p>
            <text:p text:style-name="al"/>
            <text:p text:style-name="al">Overwegende dat Gedeputeerde Staten op 11 april 2023 hebben besloten de bodemdossiers uit het archief van het provinciaal bestuur 2000-2010 (bestuursorgaan Gedeputeerde Staten) over te brengen naar de provinciale archiefbewaarplaats bij het Brabants Historisch Informatie Centrum (BHIC);</text:p>
            <text:p text:style-name="al"/>
            <text:p text:style-name="al">Overwegende dat Gedeputeerde Staten het besluit inzake het stellen van beperkingen aan de openbaarheid hebben gemandateerd aan de secretaris, met dien verstande dat besluitvorming plaatsvindt voorafgaand aan de feitelijke overdracht aan het BHIC; </text:p>
            <text:p text:style-name="al"/>
            <text:p text:style-name="al">Overwegende dat de secretaris voor het bepalen van de openbaarheid van de dossiers met archiefbescheiden op grond van artikel 15, eerste lid Archiefwet 1995, advies dient te vragen aan de beheerder van de archiefbewaarplaats, de provinciearchivaris;</text:p>
            <text:p text:style-name="al"/>
            <text:p text:style-name="al">Overwegende dat de provinciearchivaris op 18 april 2025 en 3 juni 2025 advies heeft uitgebracht ten aanzien van welke dossiers met archiefbescheiden gedurende welk termijn beperkingen aan de openbaarheid worden gesteld;</text:p>
            <text:p text:style-name="al"/>
            <text:p text:style-name="al">Overwegende dat Gedeputeerde Staten en de provinciearchivaris dit besluit baseren op de volgende gronden:</text:p>
            <text:list text:style-name="id1-3-2-1-1-14">
              <text:list-item text:style-override="id1-3-2-1-1-14-1">
                <text:number>a.</text:number>
                <text:p text:style-name="al">de eerbiediging van de persoonlijke levenssfeer;</text:p>
              </text:list-item>
              <text:list-item text:style-override="id1-3-2-1-1-14-2">
                <text:number>b.</text:number>
                <text:p text:style-name="al">het belang van de Staat of zijn bondgenoten;</text:p>
              </text:list-item>
              <text:list-item text:style-override="id1-3-2-1-1-14-3">
                <text:number>c.</text:number>
                <text:p text:style-name="al">het anderszins voorkomen van onevenredige bevoordeling of benadeling van betrokken natuurlijke personen of rechtspersonen dan wel van derden;</text:p>
              </text:list-item>
            </text:list>
            <text:p text:style-name="al">Overwegende dat de provinciearchivaris conform artikel 15, derde lid, van de Archiefwet de aan de openbaarheid gestelde beperkingen ten aanzien van een verzoeker kan opheffen dan wel buiten toepassing kan laten indien het belang van de gestelde beperking niet opweegt tegen diens belang tot raadpleging of gebruik van de archiefbescheiden, indien een verzoeker hiertoe de door het BHIC vastgestelde procedure inzake verzoeken om ontheffingen van de openbaarheid heeft gevolgd.</text:p>
            <text:p text:style-name="al"/>
            <text:p text:style-name="al">Overwegende dat Gedeputeerde Staten bij de beschikbaarstelling de Algemene verordening gegevensbescherming (AVG) in acht ne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1.</text:span> Beperking openbaarheid</text:p>
            <text:p text:style-name="al">Ten aanzien van de dossiers met archiefbescheiden, opgenomen in bijlage 1, behorende bij dit besluit, beperkingen op de openbaarheid vast te stellen tot 1 januari van het jaar genoemd in die bijlage.</text:p>
          </text:section>
          <text:section text:name="artikel_id1-3-2-2-2" text:style-name="artikel">
            <text:p text:style-name="artikel_kop_titel"><text:span text:style-name="artikel_kop_nr">2.</text:span> Toevoeging aan verklaring van overbrenging</text:p>
            <text:p text:style-name="al">Dit besluit als bijlage toe te voegen aan de verklaring van overbrenging, met nummer 5253912, gedigitaliseerde bodemdossiers inclusief bijbehorende metadata in verband met uitvoering van de Wet bodembescherming in de periode 2000-2010, behorende bij het archief van Gedeputeerde Staten.</text:p>
          </text:section>
          <text:section text:name="artikel_id1-3-2-2-3" text:style-name="artikel">
            <text:p text:style-name="artikel_kop_titel"><text:span text:style-name="artikel_kop_nr">3.</text:span> Inwerkingtreding</text:p>
            <text:p text:style-name="al">Dit besluit treedt in werking met ingang van de dag na datum van afgifte van het Provinciaal Blad waarin het wordt geplaatst.</text:p>
          </text:section>
        </text:section>
        <text:section text:name="regeling-sluiting_id1-3-2-3" text:style-name="regeling-sluiting">
          <text:section text:name="ondertekening_id1-3-2-3-1">
            <text:p><text:span text:style-name="functie">’s-Hertogenbosch, 5 juni 2025</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rs. G.H.E. Derks MPA,</text:span></text:p>
            <text:p><text:span text:style-name="functie">algemeen directeur</text:span></text:p>
          </text:section>
        </text:section>
        <text:section text:name="bijlage_id1-3-2-4" text:style-name="bijlage">
          <text:p text:style-name="bijlage_top"/>
          <text:p text:style-name="hoofdstuk_kop"><text:span text:style-name="label">Bijlage</text:span> <text:span text:style-name="nr">1</text:span> behorende bij het Besluit beperking openbaarheid over te brengen archief provinciaal bestuur 2000-2010, bestuursorgaan Gedeputeerde Staten onderdeel uitvoering Wetbodembescherming naar het BHIC, provincie Noord-Brabant ten aanzien van de gemeenten Bernheze, Land van Cuijk, Maashorst, Meierijstad, Oss, ’s-Hertogenbosch, Vught en de voormalige gemeente Maasdonk.</text:p>
          <text:p text:style-name="al"/>
          <text:p text:style-name="al">Overzicht dossiers met archiefbescheiden op basis van identificatienummers met beperking op de openbaarhei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IDENTIFICATIECODE</text:span>
                  </text:p>
                </table:table-cell>
                <table:table-cell table:style-name="cell_frame_all" table:number-rows-spanned="1" table:number-columns-spanned="1">
                  <text:p text:style-name="table_al">
                    <text:span text:style-name="nadrukvet">NB-CODE</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BEPERKING OP DE OPENBAARHEID</text:span>
                  </text:p>
                </table:table-cell>
                <table:table-cell table:style-name="cell_frame_all" table:number-rows-spanned="1" table:number-columns-spanned="1">
                  <text:p text:style-name="table_al">
                    <text:span text:style-name="nadrukvet">OPENBAAR (JAAR)</text:span>
                  </text:p>
                </table:table-cell>
                <table:table-cell table:style-name="cell_frame_all" table:number-rows-spanned="1" table:number-columns-spanned="1">
                  <text:p text:style-name="table_al">
                    <text:span text:style-name="nadrukvet">REDEN VAN BEPERKING</text:span>
                  </text:p>
                </table:table-cell>
              </table:table-row>
              <table:table-row table:style-name="row">
                <table:table-cell table:style-name="cell_frame_all" table:number-rows-spanned="1" table:number-columns-spanned="1">
                  <text:p text:style-name="table_al">NL-HtBHIC_10022_2_P00114_6ff3b40a-7509-4439-b7f9-2719a987aef6.pdf</text:p>
                </table:table-cell>
                <table:table-cell table:style-name="cell_frame_all" table:number-rows-spanned="1" table:number-columns-spanned="1">
                  <text:p text:style-name="table_al">NB085600002</text:p>
                </table:table-cell>
                <table:table-cell table:style-name="cell_frame_all" table:number-rows-spanned="1" table:number-columns-spanned="1">
                  <text:p text:style-name="table_al">Pnemstraat 1 Ud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Eerbiediging van de persoonlijke levenssfeer</text:p>
                  <text:p text:style-name="table_al">Het anderszins voorkomen van onevenredige bevoordeling of benadeling van betrokken natuurlijke- of rechtspersonen dan wel derden</text:p>
                </table:table-cell>
              </table:table-row>
              <table:table-row table:style-name="row">
                <table:table-cell table:style-name="cell_frame_all" table:number-rows-spanned="1" table:number-columns-spanned="1">
                  <text:p text:style-name="table_al">NL-HtBHIC_10022_2_P00114_2641693b-4217-48f1-a686-7fde72477593.pdf</text:p>
                </table:table-cell>
                <table:table-cell table:style-name="cell_frame_all" table:number-rows-spanned="1" table:number-columns-spanned="1">
                  <text:p text:style-name="table_al">NB085600051</text:p>
                </table:table-cell>
                <table:table-cell table:style-name="cell_frame_all" table:number-rows-spanned="1" table:number-columns-spanned="1">
                  <text:p text:style-name="table_al">Nijverheidsstraat 2 Ud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4b1e661d-9e03-48f7-8e96-0c06875e7178.pdf</text:p>
                </table:table-cell>
                <table:table-cell table:style-name="cell_frame_all" table:number-rows-spanned="1" table:number-columns-spanned="1">
                  <text:p text:style-name="table_al">NB085600008</text:p>
                </table:table-cell>
                <table:table-cell table:style-name="cell_frame_all" table:number-rows-spanned="1" table:number-columns-spanned="1">
                  <text:p text:style-name="table_al">Losplaats 3 Ud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827284dd-6818-460b-928b-d549c0f662aa.pdf</text:p>
                </table:table-cell>
                <table:table-cell table:style-name="cell_frame_all" table:number-rows-spanned="1" table:number-columns-spanned="1">
                  <text:p text:style-name="table_al">NB086500020</text:p>
                </table:table-cell>
                <table:table-cell table:style-name="cell_frame_all" table:number-rows-spanned="1" table:number-columns-spanned="1">
                  <text:p text:style-name="table_al">Schoolstraat 2 Vugh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b1c885a1-2950-43eb-a558-a203fff75c0b.pdf</text:p>
                </table:table-cell>
                <table:table-cell table:style-name="cell_frame_all" table:number-rows-spanned="1" table:number-columns-spanned="1">
                  <text:p text:style-name="table_al">NB168400001</text:p>
                </table:table-cell>
                <table:table-cell table:style-name="cell_frame_all" table:number-rows-spanned="1" table:number-columns-spanned="1">
                  <text:p text:style-name="table_al">Simon Homburgstraat 9 Cuijk</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Eerbiediging van de persoonlijke levenssfeer</text:p>
                  <text:p text:style-name="table_al">Het anderszins voorkomen van onevenredige bevoordeling of benadeling van betrokken natuurlijke- of rechtspersonen dan wel derden</text:p>
                </table:table-cell>
              </table:table-row>
              <table:table-row table:style-name="row">
                <table:table-cell table:style-name="cell_frame_all" table:number-rows-spanned="1" table:number-columns-spanned="1">
                  <text:p text:style-name="table_al">NL-HtBHIC_10022_2_P00114_04b4e4ef-d45a-48bf-ab6c-7c230fccbffb.pdf</text:p>
                </table:table-cell>
                <table:table-cell table:style-name="cell_frame_all" table:number-rows-spanned="1" table:number-columns-spanned="1">
                  <text:p text:style-name="table_al">NB170200015</text:p>
                </table:table-cell>
                <table:table-cell table:style-name="cell_frame_all" table:number-rows-spanned="1" table:number-columns-spanned="1">
                  <text:p text:style-name="table_al">Kloosterstraat 7 Stevensbeek</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d5f55d06-f7c3-4f13-9983-9c68957b960f.pdf</text:p>
                </table:table-cell>
                <table:table-cell table:style-name="cell_frame_all" table:number-rows-spanned="1" table:number-columns-spanned="1">
                  <text:p text:style-name="table_al">NB168400020</text:p>
                </table:table-cell>
                <table:table-cell table:style-name="cell_frame_all" table:number-rows-spanned="1" table:number-columns-spanned="1">
                  <text:p text:style-name="table_al">'t Tuigleerstraatje Cuijk</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699a916f-0e17-4068-85fa-411fe58fd186.pdf</text:p>
                </table:table-cell>
                <table:table-cell table:style-name="cell_frame_all" table:number-rows-spanned="1" table:number-columns-spanned="1">
                  <text:p text:style-name="table_al">NB075600081</text:p>
                </table:table-cell>
                <table:table-cell table:style-name="cell_frame_all" table:number-rows-spanned="1" table:number-columns-spanned="1">
                  <text:p text:style-name="table_al">Groeningsestraat 9 -11 Groening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d7540702-8a4c-468e-ba48-52eadea10b34.pdf</text:p>
                </table:table-cell>
                <table:table-cell table:style-name="cell_frame_all" table:number-rows-spanned="1" table:number-columns-spanned="1">
                  <text:p text:style-name="table_al">NB075600096</text:p>
                </table:table-cell>
                <table:table-cell table:style-name="cell_frame_all" table:number-rows-spanned="1" table:number-columns-spanned="1">
                  <text:p text:style-name="table_al">Rondweg 12B Overloo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8b64f358-a039-49e9-8b22-209f0a06713a.pdf</text:p>
                </table:table-cell>
                <table:table-cell table:style-name="cell_frame_all" table:number-rows-spanned="1" table:number-columns-spanned="1">
                  <text:p text:style-name="table_al">NB086000211</text:p>
                </table:table-cell>
                <table:table-cell table:style-name="cell_frame_all" table:number-rows-spanned="1" table:number-columns-spanned="1">
                  <text:p text:style-name="table_al">N.C.B.-Laan 80 Veghel</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e168ebb0-39b1-49d2-8ad5-7649fad7ca0b.pdf</text:p>
                </table:table-cell>
                <table:table-cell table:style-name="cell_frame_all" table:number-rows-spanned="1" table:number-columns-spanned="1">
                  <text:p text:style-name="table_al">NB082800046</text:p>
                </table:table-cell>
                <table:table-cell table:style-name="cell_frame_all" table:number-rows-spanned="1" table:number-columns-spanned="1">
                  <text:p text:style-name="table_al">Oude Molenstraat 27 en 27a Oss</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c98acaf6-08c8-4569-ac4e-eb3b81c29ab3.pdf</text:p>
                </table:table-cell>
                <table:table-cell table:style-name="cell_frame_all" table:number-rows-spanned="1" table:number-columns-spanned="1">
                  <text:p text:style-name="table_al">NB082800041</text:p>
                </table:table-cell>
                <table:table-cell table:style-name="cell_frame_all" table:number-rows-spanned="1" table:number-columns-spanned="1">
                  <text:p text:style-name="table_al">Sterrebos 21 Oss</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0bb8fb47-d005-4f5c-8e4d-e97c8246d30a.pdf</text:p>
                </table:table-cell>
                <table:table-cell table:style-name="cell_frame_all" table:number-rows-spanned="1" table:number-columns-spanned="1">
                  <text:p text:style-name="table_al">NB086000024</text:p>
                </table:table-cell>
                <table:table-cell table:style-name="cell_frame_all" table:number-rows-spanned="1" table:number-columns-spanned="1">
                  <text:p text:style-name="table_al">N.C.B.-Laan 80 Veghel</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3aca34f8-cb9c-46ba-8105-b2a13493da03.pdf</text:p>
                </table:table-cell>
                <table:table-cell table:style-name="cell_frame_all" table:number-rows-spanned="1" table:number-columns-spanned="1">
                  <text:p text:style-name="table_al">NB084400036</text:p>
                </table:table-cell>
                <table:table-cell table:style-name="cell_frame_all" table:number-rows-spanned="1" table:number-columns-spanned="1">
                  <text:p text:style-name="table_al">Huygensweg 24 Schijndel</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Het anderszins voorkomen van onevenredige bevoordeling of benadeling van betrokken natuurlijke- of rechtspersonen dan wel derden</text:p>
                </table:table-cell>
              </table:table-row>
              <table:table-row table:style-name="row">
                <table:table-cell table:style-name="cell_frame_all" table:number-rows-spanned="1" table:number-columns-spanned="1">
                  <text:p text:style-name="table_al">NL-HtBHIC_10022_2_P00114_dfd69848-e1a9-4c66-ae3b-654d0136593f.pdf</text:p>
                </table:table-cell>
                <table:table-cell table:style-name="cell_frame_all" table:number-rows-spanned="1" table:number-columns-spanned="1">
                  <text:p text:style-name="table_al">NB086002135</text:p>
                </table:table-cell>
                <table:table-cell table:style-name="cell_frame_all" table:number-rows-spanned="1" table:number-columns-spanned="1">
                  <text:p text:style-name="table_al">Hoogstraat 13 Erp</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aea43dd8-df76-4b95-b2c2-e70ded4ad02d.pdf</text:p>
                </table:table-cell>
                <table:table-cell table:style-name="cell_frame_all" table:number-rows-spanned="1" table:number-columns-spanned="1">
                  <text:p text:style-name="table_al">NB082801694</text:p>
                </table:table-cell>
                <table:table-cell table:style-name="cell_frame_all" table:number-rows-spanned="1" table:number-columns-spanned="1">
                  <text:p text:style-name="table_al">Frankenbeemdweg 5 Oss</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080b7bdc-6600-458d-ba83-884f6fa8c8b7.pdf</text:p>
                </table:table-cell>
                <table:table-cell table:style-name="cell_frame_all" table:number-rows-spanned="1" table:number-columns-spanned="1">
                  <text:p text:style-name="table_al">NB082803723</text:p>
                </table:table-cell>
                <table:table-cell table:style-name="cell_frame_all" table:number-rows-spanned="1" table:number-columns-spanned="1">
                  <text:p text:style-name="table_al">Verlengde Torenstraat Oss</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071bf7a2-30b0-4e32-a24f-58436deddb9d.pdf</text:p>
                </table:table-cell>
                <table:table-cell table:style-name="cell_frame_all" table:number-rows-spanned="1" table:number-columns-spanned="1">
                  <text:p text:style-name="table_al">NB172100044</text:p>
                </table:table-cell>
                <table:table-cell table:style-name="cell_frame_all" table:number-rows-spanned="1" table:number-columns-spanned="1">
                  <text:p text:style-name="table_al">Heescheweg 22 Nistelrode</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0fc78a27-f7dc-4942-9a6e-8f9532afdf7d.pdf</text:p>
                </table:table-cell>
                <table:table-cell table:style-name="cell_frame_all" table:number-rows-spanned="1" table:number-columns-spanned="1">
                  <text:p text:style-name="table_al">NB075600002</text:p>
                </table:table-cell>
                <table:table-cell table:style-name="cell_frame_all" table:number-rows-spanned="1" table:number-columns-spanned="1">
                  <text:p text:style-name="table_al">Raamstraat 1-3 Boxmeer</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Het anderszins voorkomen van onevenredige bevoordeling of benadeling van betrokken natuurlijke- of rechtspersonen dan wel derden</text:p>
                </table:table-cell>
              </table:table-row>
              <table:table-row table:style-name="row">
                <table:table-cell table:style-name="cell_frame_all" table:number-rows-spanned="1" table:number-columns-spanned="1">
                  <text:p text:style-name="table_al">NL-HtBHIC_10022_2_P00114_f91f2d3b-5f95-4a87-bfd9-e9f3f2c678cc.pdf</text:p>
                </table:table-cell>
                <table:table-cell table:style-name="cell_frame_all" table:number-rows-spanned="1" table:number-columns-spanned="1">
                  <text:p text:style-name="table_al">NB086501461</text:p>
                </table:table-cell>
                <table:table-cell table:style-name="cell_frame_all" table:number-rows-spanned="1" table:number-columns-spanned="1">
                  <text:p text:style-name="table_al">Gementweg Cromvoir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Eerbiediging van de persoonlijke levenssfeer</text:p>
                </table:table-cell>
              </table:table-row>
            </table:table>
            <text:p text:style-name="table_bottom"/>
          </text:section>
        </text:section>
        <text:section text:name="nota-toelichting_id1-3-2-5" text:style-name="nota-toelichting">
          <text:p text:style-name="artikel_kop_titel"><text:span text:style-name="label"/> </text:p>
          <text:p text:style-name="al">
          <text:span text:style-name="nadrukvet">Bezwaar</text:span>
        </text:p>
          <text:p text:style-name="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al"/>
          <text:p text:style-name="al">U kunt uw bezwaarschrift op 2 manieren indienen:</text:p>
          <text:list text:style-name="id1-3-2-5-6">
            <text:list-item text:style-override="id1-3-2-5-6-1">
              <text:number>•</text:number>
              <text:p text:style-name="al">
              <text:span text:style-name="nadrukvet">Digitaal</text:span>. Op <text:a xlink:href="http://www.brabant.nl/bezwaar" xlink:type="simple"><text:span text:style-name="nadrukondlijn">www.brabant.nl/bezwaar</text:span></text:a> vindt u de link ‘Bezwaar indienen’. U heeft hiervoor een digitale handtekening nodig (DigiD of eHerkenning).</text:p>
            </text:list-item>
            <text:list-item text:style-override="id1-3-2-5-6-2">
              <text:number>•</text:number>
              <text:p text:style-name="al">
              <text:span text:style-name="nadrukvet">Per post</text:span>. Stuur uw bezwaarschrift naar:</text:p>
              <text:p text:style-name="al">Het college van Gedeputeerde Staten van Noord-Brabant</text:p>
              <text:p text:style-name="al">Secretariaat van de hoor- en adviescommissie</text:p>
              <text:p text:style-name="al">Postbus 90151</text:p>
              <text:p text:style-name="al">5200 MC te ‘s-Hertogenbosch</text:p>
            </text:list-item>
          </text:list>
          <text:p text:style-name="al">In het bezwaarschrift zet u:</text:p>
          <text:list text:style-name="id1-3-2-5-8">
            <text:list-item text:style-override="id1-3-2-5-8-1">
              <text:number>•</text:number>
              <text:p text:style-name="al">uw naam en adres; </text:p>
            </text:list-item>
            <text:list-item text:style-override="id1-3-2-5-8-2">
              <text:number>•</text:number>
              <text:p text:style-name="al">de datum, het kenmerk en een omschrijving van het besluit; </text:p>
            </text:list-item>
            <text:list-item text:style-override="id1-3-2-5-8-3">
              <text:number>•</text:number>
              <text:p text:style-name="al">de reden waarom u het niet eens bent met ons besluit;</text:p>
            </text:list-item>
            <text:list-item text:style-override="id1-3-2-5-8-4">
              <text:number>•</text:number>
              <text:p text:style-name="al">de datum van uw bezwaarschrift en uw handtekening; </text:p>
            </text:list-item>
            <text:list-item text:style-override="id1-3-2-5-8-5">
              <text:number>•</text:number>
              <text:p text:style-name="al">maakt u namens iemand anders bezwaar? Stuur dan een machtiging mee. </text:p>
            </text:list-item>
          </text:list>
          <text:p text:style-name="al">Voeg ook een kopie toe van het besluit waarmee u het niet eens bent. Op deze manier kunnen wij uw bezwaarschrift beter in behandeling nemen.</text:p>
          <text:p text:style-name="al"/>
          <text:p text:style-name="al">Kunt u ons ook uw telefoonnummer en e-mailadres geven? Zo kunnen wij samen met u de beste aanpak van de behandeling van uw bezwaar bespreken. U kunt het secretariaat van de hoor- en adviescommissie bereiken via telefoonnummer (073) 680 83 04, faxnummer (073) 680 76 80 en e-mailadres <text:span text:style-name="nadrukondlijn">bezwaar@brabant.nl</text:span>.</text:p>
          <text:p text:style-name="al"/>
          <text:p text:style-name="al">Aan het indienen van een bezwaar zijn geen kosten verbonden.</text:p>
          <text:p text:style-name="al"/>
          <text:p text:style-name="al">
          <text:span text:style-name="nadrukvet">Voorlopige voorziening</text:spa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Rechtbank Oost-Brabant, sector Bestuursrecht, Postbus 90125, 5200 MA 's Hertogenbosch.</text:p>
          <text:p text:style-name="al"/>
          <text:p text:style-name="al">Er zijn kosten verbonden aan het vragen om een voorlopige voorzi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0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0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0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echt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C2352077/6116158</meta:user-defined>
    <dc:language>nl</dc:language>
    <meta:user-defined meta:name="OVERHEIDop.locatietype/OVERHEIDop.gebiedsmarkering">Provincie</meta:user-defined>
    <meta:user-defined meta:name="DC.title">Besluit beperkingen openbaarheid over te brengen archief provinciaal bestuur 2000-2010, bestuursorgaan Gedeputeerde Staten, onderdeel uitvoering Wet bodembescherming naar het BHIC ten aanzien van de gemeenten Bernheze, Land van Cuijk, Maashorst, Meierijstad, Oss, ’s-Hertogenbosch, Vught en de voormalige gemeente Maasdonk</meta:user-defined>
    <meta:user-defined meta:name="DCTERMS.W3CDTF/DCTERMS.available">2025-06-13</meta:user-defined>
    <meta:user-defined meta:name="DCTERMS.W3CDTF/OVERHEIDop.jaargang">2025</meta:user-defined>
    <meta:user-defined meta:name="OVERHEIDop.publicationIssue">9608</meta:user-defined>
    <meta:user-defined meta:name="OVERHEIDop.PrbID/DC.identifier">prb-2025-9608</meta:user-defined>
    <meta:user-defined meta:name="OVERHEIDop.versieInformatie"/>
  </office:meta>
</office:document-meta>
</file>